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889cm" fo:margin-left="-0.157cm" fo:margin-right="-0.032cm" table:align="margins"/>
    </style:style>
    <style:style style:name="Tableau1.A" style:family="table-column">
      <style:table-column-properties style:column-width="4.459cm" style:rel-column-width="11288*"/>
    </style:style>
    <style:style style:name="Tableau1.B" style:family="table-column">
      <style:table-column-properties style:column-width="8.481cm" style:rel-column-width="21468*"/>
    </style:style>
    <style:style style:name="Tableau1.C" style:family="table-column">
      <style:table-column-properties style:column-width="0.628cm" style:rel-column-width="1590*"/>
    </style:style>
    <style:style style:name="Tableau1.D" style:family="table-column">
      <style:table-column-properties style:column-width="0.109cm" style:rel-column-width="279*"/>
    </style:style>
    <style:style style:name="Tableau1.E" style:family="table-column">
      <style:table-column-properties style:column-width="12.211cm" style:rel-column-width="309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3" style:family="table-row">
      <style:table-row-properties style:min-row-height="1.589cm"/>
    </style:style>
    <style:style style:name="Tableau1.E3" style:family="table-cell">
      <style:table-cell-properties fo:padding="0.097cm" fo:border="0.002cm solid #000000"/>
    </style:style>
    <style:style style:name="Tableau1.E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0.57cm"/>
    </style:style>
    <style:style style:name="Tableau1.9" style:family="table-row">
      <style:table-row-properties style:min-row-height="0.586cm"/>
    </style:style>
    <style:style style:name="Tableau1.10" style:family="table-row">
      <style:table-row-properties style:min-row-height="1.409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20pt" style:font-size-asian="20pt" style:font-size-complex="20pt"/>
    </style:style>
    <style:style style:name="P3" style:family="paragraph" style:parent-style-name="Standard">
      <style:text-properties style:font-name="Arial"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Arial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text-properties fo:font-size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8pt" style:text-underline-style="none" style:font-size-asian="8pt" style:font-size-complex="8pt"/>
    </style:style>
    <style:style style:name="T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font-name="Trebuchet MS1" style:font-name-asian="Trebuchet MS1" style:font-name-complex="Trebuchet MS1"/>
    </style:style>
    <style:style style:name="T11" style:family="text">
      <style:text-properties fo:font-size="6pt" fo:font-style="italic" style:text-underline-style="none" style:font-size-asian="6pt" style:font-style-asian="italic" style:font-size-complex="6pt" style:font-style-complex="italic"/>
    </style:style>
    <style:style style:name="T12" style:family="text">
      <style:text-properties style:text-underline-style="none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style:font-name-asian="Trebuchet MS1" style:font-name-complex="Trebuchet MS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rebuchet MS" fo:font-size="10pt" style:font-size-asian="10pt" style:font-size-complex="10pt"/>
    </style:style>
    <style:style style:name="T18" style:family="text">
      <style:text-properties style:font-name="Trebuchet MS" fo:font-size="8pt" style:font-size-asian="8pt" style:font-size-complex="8pt"/>
    </style:style>
    <style:style style:name="gr1" style:family="graphic">
      <style:graphic-properties draw:stroke="solid" svg:stroke-width="0.028cm" svg:stroke-color="#000000" draw:marker-start-width="0.395cm" draw:marker-end-width="0.395cm" draw:fill="none" draw:fill-color="#ffffff" fo:min-height="0.45cm" fo:padding-top="0.014cm" fo:padding-bottom="0.014cm" fo:padding-left="0.014cm" fo:padding-right="0.014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ERCICES DE REVISION 5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>32365213</text:p>
          </table:table-cell>
          <table:table-cell table:style-name="Tableau1.A1" table:number-columns-spanned="4" office:value-type="string">
            <text:p text:style-name="P2">Cent vingt-deux millions trois cent quatre vingt-dix mille quatre cent quarante et un . <text:s text:c="6"/><text:span text:style-name="T16"><text:s/></text:span>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">Définition et trace :un quadrilatère</text:p>
          </table:table-cell>
          <table:covered-table-cell/>
          <table:covered-table-cell/>
          <table:table-cell table:style-name="Tableau1.A2" table:number-columns-spanned="2" office:value-type="string">
            <text:p text:style-name="P1">Trace un rectangle P = 14 cm</text:p>
          </table:table-cell>
          <table:covered-table-cell/>
        </table:table-row>
        <table:table-row table:style-name="Tableau1.3">
          <table:table-cell table:style-name="Tableau1.A2" table:number-columns-spanned="4" office:value-type="string">
            <text:p text:style-name="P2"><draw:frame text:anchor-type="as-char" draw:z-index="0" draw:style-name="gr1" draw:text-style-name="P6" svg:width="4.691cm" svg:height="0.479cm"><draw:text-box><text:p><text:span text:style-name="T2"><text:s text:c="2"/></text:span><text:span text:style-name="T17"><text:s/></text:span><text:span text:style-name="T18">Chiffre des unités de millions</text:span></text:p></draw:text-box></draw:frame> </text:p>
            <text:p text:style-name="P2"><text:span text:style-name="T4">Nombre d' unités de millions <text:s text:c="2"/></text:span>?</text:p>
            <text:p text:style-name="P1">546 638 418 </text:p>
          </table:table-cell>
          <table:covered-table-cell/>
          <table:covered-table-cell/>
          <table:covered-table-cell/>
          <table:table-cell table:style-name="Tableau1.E3" table:number-rows-spanned="2" office:value-type="string">
            <text:p text:style-name="P2"><text:s/>Nom</text:p>
            <text:p text:style-name="P2"><draw:custom-shape text:anchor-type="paragraph" draw:z-index="1" draw:style-name="gr2" draw:text-style-name="P7" svg:width="1.773cm" svg:height="1.419cm" svg:x="6.359cm" svg:y="0.42cm"><text:p/><draw:enhanced-geometry svg:viewBox="0 0 21600 21600" draw:glue-points="10800 0 0 10800 10800 21600 21600 10800" draw:text-areas="?f3 ?f3 ?f4 ?f4" draw:type="hexagon" draw:modifiers="3727.33118971061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 de la figure : </text:p>
            <text:p text:style-name="P2">P = <text:s text:c="11"/></text:p>
            <text:p text:style-name="P4"/>
            <text:p text:style-name="P4"/>
          </table:table-cell>
        </table:table-row>
        <table:table-row>
          <table:table-cell table:style-name="Tableau1.A2" table:number-columns-spanned="4" office:value-type="string">
            <text:p text:style-name="P1"><text:span text:style-name="T12">&lt;</text:span><text:span text:style-name="T4">8</text:span><text:span text:style-name="T12">5 327 347&lt;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2"><text:s/>8500 m <text:s/>= <text:s text:c="5"/>......km ...m</text:p>
            <text:p text:style-name="P2">3 050 000 mm = <text:s text:c="5"/>. ....m.... cm</text:p>
          </table:table-cell>
          <table:covered-table-cell/>
          <table:covered-table-cell/>
          <table:covered-table-cell/>
          <table:table-cell table:style-name="Tableau1.E5" office:value-type="string">
            <text:p text:style-name="P2">Pose :685 326 + 245 693 = </text:p>
            <text:p text:style-name="P2"><text:s text:c="12"/>63 456 <text:s/>- 26 587 =</text:p>
          </table:table-cell>
        </table:table-row>
        <table:table-row table:style-name="Tableau1.6">
          <table:table-cell table:style-name="Tableau1.A2" table:number-columns-spanned="5" office:value-type="string">
            <text:p text:style-name="P2">1 000 998 <text:s/>– 2 000 999 <text:s text:c="2"/>- <text:s text:c="22"/>- <text:s text:c="24"/>- <text:s text:c="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2">multiples de 8: - 64 – 18- 54 - 24- 40- 63- 36- 28- 40- 48-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2"><text:s/>400+ 9 000 000 + <text:s/>700 000 + 3 000 + 8 + 20 000 +30 <text:s/>=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2" table:number-columns-spanned="2" office:value-type="string">
            <text:p text:style-name="P2">7 236 369 <text:span text:style-name="T15">≈ 7 000 000 ou 8 000 000</text:span></text:p>
          </table:table-cell>
          <table:covered-table-cell/>
          <table:table-cell table:style-name="Tableau1.A2" table:number-columns-spanned="3" office:value-type="string">
            <text:p text:style-name="P2">64:9= <text:s text:c="4"/>q : <text:s text:c="2"/>r : </text:p>
          </table:table-cell>
          <table:covered-table-cell/>
          <table:covered-table-cell/>
        </table:table-row>
        <table:table-row table:style-name="Tableau1.10">
          <table:table-cell table:style-name="Tableau1.E3" table:number-columns-spanned="5" office:value-type="string">
            <text:p text:style-name="P2">- <text:s/><text:span text:style-name="T13">phrase exclamative .</text:span>“la mer ”/<text:span text:style-name="T14">genre/nombre</text:span><text:span text:style-name="T12">:le dangereux requin</text:span><text:span text:style-name="T12">. </text:span></text:p>
            <text:p text:style-name="P2"><text:span text:style-name="T13">- Synonyme </text:span>: <text:span text:style-name="T12">il </text:span><text:span text:style-name="T4">brandit </text:span><text:span text:style-name="T12">la barre.</text:span></text:p>
            <text:p text:style-name="P2"><text:span text:style-name="T14">- Forme négative </text:span><text:span text:style-name="T12">:tout était fini <text:s/>. </text:span></text:p>
            <text:p text:style-name="P2"><text:span text:style-name="T14">Conj </text:span><text:span text:style-name="T12">:futur : finir <text:s/>.</text:span><text:span text:style-name="T14">Fam de mots </text:span><text:span text:style-name="T12">: ( 2) marin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illaume CHAFFANGEON</meta:initial-creator>
    <meta:creation-date>2020-06-09T08:22:09.61</meta:creation-date>
    <meta:document-statistic meta:table-count="1" meta:image-count="0" meta:object-count="0" meta:page-count="1" meta:paragraph-count="25" meta:word-count="168" meta:character-count="835"/>
    <dc:date>2020-06-09T08:24:16.94</dc:date>
    <dc:creator>Guillaume CHAFFANGEON</dc:creator>
    <meta:editing-duration>PT2M7S</meta:editing-duration>
    <meta:editing-cycles>1</meta:editing-cycles>
    <meta:generator>OpenOffice/4.1.3$Win32 OpenOffice.org_project/413m1$Build-9783</meta:generator>
  </office:meta>
</office:document-meta>
</file>