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6936D69E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7cm" svg:height="26.467cm" draw:z-index="0"><draw:image xlink:href="Pictures/1000000000000439000006936D69E5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CHAFFANGEON</meta:initial-creator>
    <meta:creation-date>2020-06-08T08:19:30.04</meta:creation-date>
    <meta:document-statistic meta:table-count="0" meta:image-count="1" meta:object-count="0" meta:page-count="1" meta:paragraph-count="1" meta:word-count="0" meta:character-count="1"/>
    <dc:date>2020-06-08T08:20:44</dc:date>
    <dc:creator>Guillaume CHAFFANGEON</dc:creator>
    <meta:editing-duration>PT1M14S</meta:editing-duration>
    <meta:editing-cycles>1</meta:editing-cycles>
    <meta:generator>OpenOffice/4.1.3$Win32 OpenOffice.org_project/413m1$Build-9783</meta:generator>
  </office:meta>
</office:document-meta>
</file>