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OpenDyslexic" svg:font-family="OpenDyslexic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8.785cm" table:align="left"/>
    </style:style>
    <style:style style:name="Tableau2.A" style:family="table-column">
      <style:table-column-properties style:column-width="10.13cm"/>
    </style:style>
    <style:style style:name="Tableau2.B" style:family="table-column">
      <style:table-column-properties style:column-width="8.655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2" style:family="table-row">
      <style:table-row-properties style:min-row-height="3.366cm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3" style:family="table-row">
      <style:table-row-properties style:min-row-height="1.489cm"/>
    </style:style>
    <style:style style:name="Tableau1" style:family="table">
      <style:table-properties style:width="9.936cm" table:align="margins"/>
    </style:style>
    <style:style style:name="Tableau1.A" style:family="table-column">
      <style:table-column-properties style:column-width="9.936cm" style:rel-column-width="65535*"/>
    </style:style>
    <style:style style:name="Tableau1.A1" style:family="table-cell">
      <style:table-cell-properties fo:padding="0.097cm" fo:border="none"/>
    </style:style>
    <style:style style:name="Tableau7" style:family="table">
      <style:table-properties style:width="18.785cm" table:align="left"/>
    </style:style>
    <style:style style:name="Tableau7.A" style:family="table-column">
      <style:table-column-properties style:column-width="10.13cm"/>
    </style:style>
    <style:style style:name="Tableau7.B" style:family="table-column">
      <style:table-column-properties style:column-width="8.655cm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="0.002cm solid #000000"/>
    </style:style>
    <style:style style:name="Tableau7.2" style:family="table-row">
      <style:table-row-properties style:min-row-height="3.366cm"/>
    </style:style>
    <style:style style:name="Tableau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.3" style:family="table-row">
      <style:table-row-properties style:min-row-height="1.489cm"/>
    </style:style>
    <style:style style:name="Tableau8" style:family="table">
      <style:table-properties style:width="9.936cm" table:align="margins"/>
    </style:style>
    <style:style style:name="Tableau8.A" style:family="table-column">
      <style:table-column-properties style:column-width="9.936cm" style:rel-column-width="65535*"/>
    </style:style>
    <style:style style:name="Tableau8.A1" style:family="table-cell">
      <style:table-cell-properties fo:padding="0.097cm" fo:border="none"/>
    </style:style>
    <style:style style:name="Tableau3" style:family="table">
      <style:table-properties style:width="18.785cm" table:align="left"/>
    </style:style>
    <style:style style:name="Tableau3.A" style:family="table-column">
      <style:table-column-properties style:column-width="10.13cm"/>
    </style:style>
    <style:style style:name="Tableau3.B" style:family="table-column">
      <style:table-column-properties style:column-width="8.655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2" style:family="table-row">
      <style:table-row-properties style:min-row-height="3.366cm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3" style:family="table-row">
      <style:table-row-properties style:min-row-height="1.489cm"/>
    </style:style>
    <style:style style:name="Tableau4" style:family="table">
      <style:table-properties style:width="9.936cm" table:align="margins"/>
    </style:style>
    <style:style style:name="Tableau4.A" style:family="table-column">
      <style:table-column-properties style:column-width="3.44cm" style:rel-column-width="22686*"/>
    </style:style>
    <style:style style:name="Tableau4.B" style:family="table-column">
      <style:table-column-properties style:column-width="6.496cm" style:rel-column-width="42849*"/>
    </style:style>
    <style:style style:name="Tableau4.A1" style:family="table-cell">
      <style:table-cell-properties fo:padding="0.097cm" fo:border="none"/>
    </style:style>
    <style:style style:name="Tableau5" style:family="table">
      <style:table-properties style:width="18.785cm" table:align="left"/>
    </style:style>
    <style:style style:name="Tableau5.A" style:family="table-column">
      <style:table-column-properties style:column-width="10.13cm"/>
    </style:style>
    <style:style style:name="Tableau5.B" style:family="table-column">
      <style:table-column-properties style:column-width="8.655cm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2" style:family="table-row">
      <style:table-row-properties style:min-row-height="3.366cm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3" style:family="table-row">
      <style:table-row-properties style:min-row-height="1.489cm"/>
    </style:style>
    <style:style style:name="Tableau6" style:family="table">
      <style:table-properties style:width="9.936cm" table:align="margins"/>
    </style:style>
    <style:style style:name="Tableau6.A" style:family="table-column">
      <style:table-column-properties style:column-width="3.44cm" style:rel-column-width="22686*"/>
    </style:style>
    <style:style style:name="Tableau6.B" style:family="table-column">
      <style:table-column-properties style:column-width="6.496cm" style:rel-column-width="42849*"/>
    </style:style>
    <style:style style:name="Tableau6.A1" style:family="table-cell">
      <style:table-cell-properties fo:padding="0.097cm" fo:border="none"/>
    </style:style>
    <style:style style:name="P1" style:family="paragraph" style:parent-style-name="Table_20_Contents">
      <style:text-properties style:font-name="OpenDyslexic" fo:font-size="10.5pt" style:text-underline-style="solid" style:text-underline-width="auto" style:text-underline-color="font-color" style:font-size-asian="10.5pt" style:font-size-complex="10.5pt"/>
    </style:style>
    <style:style style:name="P2" style:family="paragraph" style:parent-style-name="Table_20_Contents">
      <style:text-properties style:font-name="OpenDyslexic" fo:font-size="10.5pt" style:font-size-asian="10.5pt" style:font-size-complex="10.5pt"/>
    </style:style>
    <style:style style:name="P3" style:family="paragraph" style:parent-style-name="Table_20_Contents">
      <style:text-properties style:font-name="OpenDyslexic" fo:font-size="10.5pt" style:text-underline-style="none" style:font-size-asian="10.5pt" style:font-size-complex="10.5pt"/>
    </style:style>
    <style:style style:name="P4" style:family="paragraph" style:parent-style-name="Table_20_Contents">
      <style:text-properties style:font-name="OpenDyslexic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Table_20_Contents">
      <style:text-properties style:font-name="OpenDyslexic"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text-properties style:font-name="OpenDyslexic" fo:font-size="10pt" style:text-underline-style="none" style:font-size-asian="10pt" style:font-size-complex="10pt"/>
    </style:style>
    <style:style style:name="P7" style:family="paragraph" style:parent-style-name="Standard">
      <style:text-properties style:font-name="OpenDyslexic" fo:font-size="10.5pt" style:font-size-asian="10.5pt" style:font-size-complex="10.5pt"/>
    </style:style>
    <style:style style:name="P8" style:family="paragraph" style:parent-style-name="Standard">
      <style:text-properties style:font-name="Arial" fo:font-size="12pt" style:font-size-asian="12pt" style:font-size-complex="12pt"/>
    </style:style>
    <style:style style:name="P9" style:family="paragraph" style:parent-style-name="Table_20_Contents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Table_20_Contents">
      <style:text-properties style:font-name="Arial" fo:font-size="12pt" style:font-size-asian="12pt" style:font-size-complex="12pt"/>
    </style:style>
    <style:style style:name="P11" style:family="paragraph" style:parent-style-name="Table_20_Contents">
      <style:text-properties style:font-name="Arial" fo:font-size="12pt" style:text-underline-style="none" style:font-size-asian="12pt" style:font-size-complex="12pt"/>
    </style:style>
    <style:style style:name="P12" style:family="paragraph" style:parent-style-name="Table_20_Contents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fo:font-weight="bold" style:font-weight-asian="bold" style:font-weight-complex="bold"/>
    </style:style>
    <style:style style:name="gr1" style:family="graphic">
      <style:graphic-properties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rows-spanned="2" office:value-type="string">
            <text:p text:style-name="P9">1) a) le cercle :Trace un cercle de centre O et de rayon 4 cm. </text:p>
            <text:p text:style-name="P9"/>
            <text:p text:style-name="P9">b) trace deux droites parallèles : (a) et (b) </text:p>
            <table:table table:name="Tableau1" table:style-name="Tableau1">
              <table:table-column table:style-name="Tableau1.A"/>
              <table:table-row>
                <table:table-cell table:style-name="Tableau1.A1" office:value-type="string">
                  <text:p text:style-name="P8"/>
                  <text:p text:style-name="P8"><text:span text:style-name="T1">c) trace deux droites perpendiculaires <text:s/>( c) et (d)</text:span> </text:p>
                </table:table-cell>
              </table:table-row>
            </table:table>
            <text:p text:style-name="P10"><text:s text:c="2"/></text:p>
          </table:table-cell>
          <table:table-cell table:style-name="Tableau2.B1" office:value-type="string">
            <text:p text:style-name="P9">2 ) trace un triangle équilatéral ( utilise aussi ton compas) </text:p>
          </table:table-cell>
        </table:table-row>
        <table:table-row table:style-name="Tableau2.2">
          <table:covered-table-cell/>
          <table:table-cell table:style-name="Tableau2.B2" office:value-type="string">
            <text:p text:style-name="P9">3)A l'aide d'un tableau de conversion , <text:s/>Complète les égalités : </text:p>
            <text:p text:style-name="P11">2 kg 500 g = …... g <text:s text:c="4"/>38 g = …. cg </text:p>
            <text:p text:style-name="P11">3 000 g = …. kg <text:s text:c="3"/>4 00 cg = … g </text:p>
            <text:p text:style-name="P9"/>
            <text:p text:style-name="P10"><text:span text:style-name="T1">4) Opérations : Pose et effectue :</text:span> </text:p>
            <text:p text:style-name="P10"><text:s text:c="2"/>24 x 16 = <text:s/>; <text:s/>35 x 14= <text:s/>; <text:s/>72: 2= <text:s text:c="3"/>; <text:s/>55: 8=</text:p>
            <text:p text:style-name="P10"/>
          </table:table-cell>
        </table:table-row>
        <table:table-row table:style-name="Tableau2.3">
          <table:table-cell table:style-name="Tableau2.B2" table:number-columns-spanned="2" office:value-type="string">
            <text:p text:style-name="P10"><text:span text:style-name="T1">5) Range les dans l'ordre croissant . Écris en lettres le plus grand . </text:span><text:s/></text:p>
            <text:p text:style-name="P10"><draw:custom-shape text:anchor-type="paragraph" draw:z-index="0" draw:style-name="gr1" draw:text-style-name="P13" svg:width="0.08cm" svg:height="0.003cm" svg:x="4.288cm" svg:y="0.372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 759 453 <text:s/>– 83 472 287 - 735 248 236 – 735 248 237– 838 478 </text:p>
          </table:table-cell>
          <table:covered-table-cell/>
        </table:table-row>
        <table:table-row>
          <table:table-cell table:style-name="Tableau2.B2" table:number-columns-spanned="2" office:value-type="string">
            <text:p text:style-name="P9">6 ) Recopie et conjugue avec être et avoir à <text:span text:style-name="T4">l'imparfait .</text:span></text:p>
            <text:p text:style-name="P12">C'.... un samedi matin , je n'..... pas classe ce jour là et les cigales …... encore endormies . Mes parents non plus n'..... pas encore ouverts les yeux . Seul le soleil ….. présent dans le ciel . </text:p>
            <text:p text:style-name="P12"/>
          </table:table-cell>
          <table:covered-table-cell/>
        </table:table-row>
        <table:table-row>
          <table:table-cell table:style-name="Tableau2.B2" table:number-columns-spanned="2" office:value-type="string">
            <text:p text:style-name="P11">7) <text:span text:style-name="T1">Récris ce texte au </text:span><text:span text:style-name="T2">passé composé.</text:span></text:p>
            <text:p text:style-name="P11">Catherine de Médicis <text:span text:style-name="T4">nait</text:span> à Florence, en Italie, en 1919. Elle <text:span text:style-name="T4">grandit</text:span> dans des couvents où elle <text:span text:style-name="T4">apprend </text:span>le latin et le grec,l'histoire,la géographie. A la cour de France, elle <text:span text:style-name="T4">découvre</text:span> les arts.</text:p>
            <text:p text:style-name="P11"/>
          </table:table-cell>
          <table:covered-table-cell/>
        </table:table-row>
        <table:table-row>
          <table:table-cell table:style-name="Tableau2.B2" table:number-columns-spanned="2" office:value-type="string">
            <text:p text:style-name="P11">8) Pour les plus courageux et les plus curieux vous pouvez faire une petite recherche sur internet sur Catherine de Médicis. J'attends vos réponses sur mon mail: <text:a xlink:type="simple" xlink:href="mailto:johanne.pinot@sfr.fr">johanne.pinot@sfr.fr</text:a></text:p>
            <text:p text:style-name="P11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7" table:style-name="Tableau7">
        <table:table-column table:style-name="Tableau7.A"/>
        <table:table-column table:style-name="Tableau7.B"/>
        <table:table-row>
          <table:table-cell table:style-name="Tableau7.A1" table:number-rows-spanned="2" office:value-type="string">
            <text:p text:style-name="P1">1) a) le cercle :Trace un cercle de centre O et de rayon 4 cm. </text:p>
            <text:p text:style-name="P1"/>
            <text:p text:style-name="P1">b) trace deux droites parallèles : (a) et (b) </text:p>
            <table:table table:name="Tableau8" table:style-name="Tableau8">
              <table:table-column table:style-name="Tableau8.A"/>
              <table:table-row>
                <table:table-cell table:style-name="Tableau8.A1" office:value-type="string">
                  <text:p text:style-name="P7"/>
                  <text:p text:style-name="P7"><text:span text:style-name="T1">c) trace deux droites perpendiculaires <text:s/>( c) et (d)</text:span> </text:p>
                </table:table-cell>
              </table:table-row>
            </table:table>
            <text:p text:style-name="P2"><text:s text:c="2"/></text:p>
          </table:table-cell>
          <table:table-cell table:style-name="Tableau7.B1" office:value-type="string">
            <text:p text:style-name="P1">2 ) trace un triangle équilatéral ( utilise aussi ton compas) </text:p>
          </table:table-cell>
        </table:table-row>
        <table:table-row table:style-name="Tableau7.2">
          <table:covered-table-cell/>
          <table:table-cell table:style-name="Tableau7.B2" office:value-type="string">
            <text:p text:style-name="P1">3)A l'aide d'un tableau de conversion , <text:s/>Complète les égalités : </text:p>
            <text:p text:style-name="P3">2 kg 500 g = …... g <text:s text:c="4"/>38 g = …. cg </text:p>
            <text:p text:style-name="P3">3 000 g = …. kg <text:s text:c="3"/>4 00 cg = … g </text:p>
            <text:p text:style-name="P1"/>
            <text:p text:style-name="P2"><text:span text:style-name="T1">4) Opérations : Pose et effectue :</text:span> </text:p>
            <text:p text:style-name="P2"><text:s text:c="2"/>24 x 16 = <text:s/>; <text:s/>35 x 14= <text:s/>; <text:s/>64 x 29= </text:p>
          </table:table-cell>
        </table:table-row>
        <table:table-row table:style-name="Tableau7.3">
          <table:table-cell table:style-name="Tableau7.B2" table:number-columns-spanned="2" office:value-type="string">
            <text:p text:style-name="P2"><text:span text:style-name="T1">5) Range les dans l'ordre croissant . Écris en lettres le plus grand . </text:span><text:s/></text:p>
            <text:p text:style-name="P2"><draw:custom-shape text:anchor-type="paragraph" draw:z-index="5" draw:style-name="gr1" draw:text-style-name="P13" svg:width="0.08cm" svg:height="0.003cm" svg:x="4.288cm" svg:y="0.372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 759 453 <text:s/>– 83 472 287 - 735 248 236 – 735 248 237– 838 478 </text:p>
          </table:table-cell>
          <table:covered-table-cell/>
        </table:table-row>
        <table:table-row>
          <table:table-cell table:style-name="Tableau7.B2" table:number-columns-spanned="2" office:value-type="string">
            <text:p text:style-name="P4">6 ) Recopie et conjugue avec être et avoir à l'imparfait .</text:p>
            <text:p text:style-name="P5">C'.... un samedi matin , je n'.....; pas classe ce jour là et les cigales …... encore endormies . Mes parents non plus n'..... pas encore ouverts les yeux . Seul le soleil ….. présent dans le ciel . </text:p>
          </table:table-cell>
          <table:covered-table-cell/>
        </table:table-row>
        <table:table-row>
          <table:table-cell table:style-name="Tableau7.B2" table:number-columns-spanned="2" office:value-type="string">
            <text:p text:style-name="P4">7) même consigne. <text:s/></text:p>
            <text:p text:style-name="P6">J'..... perdu . <text:s/>Nous ….... faim . <text:s/>Tu …... parti ; les filles …... honte . Nous …... tous des boutons ! J' ….. <text:s/>9 ans . 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rows-spanned="2" office:value-type="string">
            <text:p text:style-name="P1">1) A l 'aide de ton compas , place le centre O de ce cercle </text:p>
            <text:p text:style-name="P1"/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7"><draw:custom-shape text:anchor-type="as-char" draw:z-index="1" draw:style-name="gr2" draw:text-style-name="P13" svg:width="3.077cm" svg:height="3.0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    </table:table-cell>
                <table:table-cell table:style-name="Tableau4.A1" office:value-type="string">
                  <text:p text:style-name="P2">Trace un diamètre [AB] .</text:p>
                  <text:p text:style-name="P2">Trace un rayon [ OC] .</text:p>
                  <text:p text:style-name="P2">[AB] = …..</text:p>
                  <text:p text:style-name="P2">[OC] = ... </text:p>
                </table:table-cell>
              </table:table-row>
            </table:table>
            <text:p text:style-name="P2"><text:s text:c="2"/></text:p>
          </table:table-cell>
          <table:table-cell table:style-name="Tableau3.B1" office:value-type="string">
            <text:p text:style-name="P1">2 ) trace un pentagone , un héxagone et un triangle rectangle <text:s/>ton cahier . </text:p>
          </table:table-cell>
        </table:table-row>
        <table:table-row table:style-name="Tableau3.2">
          <table:covered-table-cell/>
          <table:table-cell table:style-name="Tableau3.B2" office:value-type="string">
            <text:p text:style-name="P1">3)A l'aide d'un tableau de conversion , <text:s/>Complète les égalités : </text:p>
            <text:p text:style-name="P3">2 kg = …... g <text:s text:c="4"/>450 g = …. dg </text:p>
            <text:p text:style-name="P3">5 000 g = …. kg <text:s text:c="3"/>3 000 mg = … g </text:p>
            <text:p text:style-name="P1"/>
            <text:p text:style-name="P2"><text:span text:style-name="T1">4) Opérations : Pose et effectue :</text:span> </text:p>
            <text:p text:style-name="P2"><text:s text:c="2"/>247 : 6 = <text:s/>; <text:s/>357 : 4= <text:s/>; <text:s/>464 : 9= </text:p>
          </table:table-cell>
        </table:table-row>
        <table:table-row table:style-name="Tableau3.3">
          <table:table-cell table:style-name="Tableau3.B2" table:number-columns-spanned="2" office:value-type="string">
            <text:p text:style-name="P2"><text:span text:style-name="T1">5) Range les dans l'ordre croissant . Écris en lettres le plus grand . </text:span><text:s/></text:p>
            <text:p text:style-name="P2"><draw:custom-shape text:anchor-type="paragraph" draw:z-index="2" draw:style-name="gr1" draw:text-style-name="P13" svg:width="0.08cm" svg:height="0.003cm" svg:x="4.288cm" svg:y="0.372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 859 123 <text:s/>– 835 123 446 – 95 472 147 – 958 478 - 835 123 445</text:p>
          </table:table-cell>
          <table:covered-table-cell/>
        </table:table-row>
        <table:table-row>
          <table:table-cell table:style-name="Tableau3.B2" table:number-columns-spanned="2" office:value-type="string">
            <text:p text:style-name="P4">6 ) Recopie et conjugue avec être et avoir à l'imparfait .</text:p>
            <text:p text:style-name="P5">Il …....... une fois un enfant qui …..... peur du noir. Il n'....... pas grand mais il ….....bon coeur . Un jour , alors qu'il …..... allé rendre visite à sa vieille tante qu'il n'........pas vu depuis longtemps //</text:p>
          </table:table-cell>
          <table:covered-table-cell/>
        </table:table-row>
        <table:table-row>
          <table:table-cell table:style-name="Tableau3.B2" table:number-columns-spanned="2" office:value-type="string">
            <text:p text:style-name="P4">7) même consigne. <text:s/></text:p>
            <text:p text:style-name="P4"><text:span text:style-name="T3">J'...... parti . <text:s/>Nous …... des bonbons . <text:s/>Les enfants …..... courageux . On ….. sous le préau . Tu n'......pas compris la leçon . Vous ….... oublié votre cartable. Le chat et le chien …... à l'abri</text:span>. 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leau5" table:style-name="Tableau5">
        <table:table-column table:style-name="Tableau5.A"/>
        <table:table-column table:style-name="Tableau5.B"/>
        <table:table-row>
          <table:table-cell table:style-name="Tableau5.A1" table:number-rows-spanned="2" office:value-type="string">
            <text:p text:style-name="P1"><text:soft-page-break/>1) A l 'aide de ton compas , place le centre O de ce cercle </text:p>
            <text:p text:style-name="P1"/>
            <table:table table:name="Tableau6" table:style-name="Tableau6">
              <table:table-column table:style-name="Tableau6.A"/>
              <table:table-column table:style-name="Tableau6.B"/>
              <table:table-row>
                <table:table-cell table:style-name="Tableau6.A1" office:value-type="string">
                  <text:p text:style-name="P7"><draw:custom-shape text:anchor-type="as-char" draw:z-index="3" draw:style-name="gr2" draw:text-style-name="P13" svg:width="3.077cm" svg:height="3.0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    </table:table-cell>
                <table:table-cell table:style-name="Tableau6.A1" office:value-type="string">
                  <text:p text:style-name="P2">Trace un diamètre [AB] .</text:p>
                  <text:p text:style-name="P2">Trace un rayon [ OC] .</text:p>
                  <text:p text:style-name="P2">[AB] = …..</text:p>
                  <text:p text:style-name="P2">[OC] = ... </text:p>
                </table:table-cell>
              </table:table-row>
            </table:table>
            <text:p text:style-name="P2"><text:s text:c="2"/></text:p>
          </table:table-cell>
          <table:table-cell table:style-name="Tableau5.B1" office:value-type="string">
            <text:p text:style-name="P1">2 ) trace un pentagone , un héxagone et un triangle rectangle <text:s/>ton cahier . </text:p>
          </table:table-cell>
        </table:table-row>
        <table:table-row table:style-name="Tableau5.2">
          <table:covered-table-cell/>
          <table:table-cell table:style-name="Tableau5.B2" office:value-type="string">
            <text:p text:style-name="P1">3)A l'aide d'un tableau de conversion , <text:s/>Complète les égalités : </text:p>
            <text:p text:style-name="P3">2 kg = …... g <text:s text:c="4"/>450 g = …. dg </text:p>
            <text:p text:style-name="P3">5 000 g = …. kg <text:s text:c="3"/>3 000 mg = … g </text:p>
            <text:p text:style-name="P1"/>
            <text:p text:style-name="P2"><text:span text:style-name="T1">4) Opérations : Pose et effectue :</text:span> </text:p>
            <text:p text:style-name="P2"><text:s text:c="2"/>247 : 6 = <text:s/>; <text:s/>357 : 4= <text:s/>; <text:s/>464 : 9= </text:p>
          </table:table-cell>
        </table:table-row>
        <table:table-row table:style-name="Tableau5.3">
          <table:table-cell table:style-name="Tableau5.B2" table:number-columns-spanned="2" office:value-type="string">
            <text:p text:style-name="P2"><text:span text:style-name="T1">5) Range les dans l'ordre croissant . Écris en lettres le plus grand . </text:span><text:s/></text:p>
            <text:p text:style-name="P2"><draw:custom-shape text:anchor-type="paragraph" draw:z-index="4" draw:style-name="gr1" draw:text-style-name="P13" svg:width="0.08cm" svg:height="0.003cm" svg:x="4.288cm" svg:y="0.372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 859 123 <text:s/>– 835 123 446 – 95 472 147 – 958 478 - 835 123 445</text:p>
          </table:table-cell>
          <table:covered-table-cell/>
        </table:table-row>
        <table:table-row>
          <table:table-cell table:style-name="Tableau5.B2" table:number-columns-spanned="2" office:value-type="string">
            <text:p text:style-name="P4">6 ) Recopie et conjugue avec être et avoir à l'imparfait .</text:p>
            <text:p text:style-name="P5">Il …....... une fois un enfant qui …..... peur du noir. Il n'....... pas grand mais il ….....bon coeur . Un jour , alors qu'il …..... allé rendre visite à sa vieille tante qu'il n'........pas vu depuis longtemps //</text:p>
          </table:table-cell>
          <table:covered-table-cell/>
        </table:table-row>
        <table:table-row>
          <table:table-cell table:style-name="Tableau5.B2" table:number-columns-spanned="2" office:value-type="string">
            <text:p text:style-name="P4">7) même consigne. <text:s/></text:p>
            <text:p text:style-name="P4"><text:span text:style-name="T3">J'...... parti . <text:s/>Nous …... des bonbons . <text:s/>Les enfants …..... courageux . On ….. sous le préau . Tu n'......pas compris la leçon . Vous ….... oublié votre cartable. Le chat et le chien …... à l'abri</text:span>. 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OpenDyslexic" svg:font-family="OpenDyslexic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101cm" fo:margin-right="1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uillaume chaffangeon</meta:initial-creator>
    <meta:creation-date>2017-06-02T06:52:12.72</meta:creation-date>
    <dc:date>2020-05-17T19:49:30.43</dc:date>
    <dc:creator>johanne pinot</dc:creator>
    <meta:editing-duration>PT00H29M37S</meta:editing-duration>
    <meta:editing-cycles>3</meta:editing-cycles>
    <meta:generator>OpenOffice.org/3.2$Win32 OpenOffice.org_project/320m18$Build-9502</meta:generator>
    <meta:printed-by>guillaume chaffangeon</meta:printed-by>
    <meta:print-date>2017-06-09T07:09:37.85</meta:print-date>
    <meta:document-statistic meta:table-count="8" meta:image-count="0" meta:object-count="0" meta:page-count="3" meta:paragraph-count="71" meta:word-count="943" meta:character-count="4272"/>
  </office:meta>
</office:document-meta>
</file>