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 fo:hyphenation-ladder-count="no-limit" style:vertical-align="auto"/>
      <style:text-properties style:font-name="Arial" fo:font-size="18pt" fo:font-weight="bold" style:font-size-asian="18pt" style:font-weight-asian="bold" style:font-name-complex="Arial" style:font-size-complex="18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 style:vertical-align="auto"/>
      <style:text-properties style:font-name="Arial" fo:font-size="18pt" style:font-size-asian="18pt" style:font-name-complex="Arial" style:font-size-complex="18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Normal_20__28_Web_29_">
      <style:paragraph-properties fo:margin-top="0.282cm" fo:margin-bottom="0.282cm" fo:text-align="start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Arial" fo:font-size="18pt" fo:font-weight="bold" style:font-size-asian="18pt" style:font-weight-asian="bold" style:font-name-complex="Ari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rial" fo:font-size="18pt" fo:font-weight="normal" style:font-size-asian="18pt" style:font-weight-asian="normal" style:font-name-complex="Ari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fo:font-size="18pt" fo:font-weight="bold" style:font-size-asian="18pt" style:font-weight-asian="bold" style:font-name-complex="Arial"/>
    </style:style>
    <style:style style:name="T5" style:family="text">
      <style:text-properties style:font-name="Arial" fo:font-size="18pt" style:font-name-asian="Times New Roman" style:font-size-asian="18pt" style:language-asian="fr" style:country-asian="FR" style:font-name-complex="Arial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français </text:p>
      <text:p text:style-name="P3">nouvelles notions</text:p>
      <text:p text:style-name="P5">passé composé et imparfait</text:p>
      <text:p text:style-name="P1"/>
      <text:p text:style-name="P1">regarder les <text:s/>vidéos</text:p>
      <text:p text:style-name="P1"/>
      <text:p text:style-name="Standard"><text:a xlink:type="simple" xlink:href="https://www.lumni.fr/video/un-passe-compose" text:style-name="Internet_20_link" text:visited-style-name="Visited_20_Internet_20_Link"><text:span text:style-name="T1">https://www.lumni.fr/video/un-passe-compose</text:span></text:a><text:span text:style-name="T1"> </text:span></text:p>
      <text:p text:style-name="P1"/>
      <text:p text:style-name="Standard"><text:a xlink:type="simple" xlink:href="https://www.lumni.fr/video/conjuguer-au-passe-compose" text:style-name="Internet_20_link" text:visited-style-name="Visited_20_Internet_20_Link"><text:span text:style-name="T1">https://www.lumni.fr/video/conjuguer-au-passe-compose</text:span></text:a><text:span text:style-name="T1"> </text:span></text:p>
      <text:p text:style-name="P1"/>
      <text:p text:style-name="P1">faire pour commencer P 91 et puis exercice 1</text:p>
      <text:p text:style-name="P1"/>
      <text:p text:style-name="P5">C ou ç , g/gue/ge</text:p>
      <text:p text:style-name="P1"/>
      <text:p text:style-name="P1">voir leçon</text:p>
      <text:p text:style-name="P1"/>
      <text:p text:style-name="P1">p 134 pour commencer puis exercice 1</text:p>
      <text:p text:style-name="P1"/>
      <text:p text:style-name="P1">entraînement </text:p>
      <text:p text:style-name="Standard"/>
      <text:p text:style-name="P9">J'utilise les synonymes</text:p>
      <text:p text:style-name="P9"/>
      <text:p text:style-name="P10">ex 2 p 64</text:p>
      <text:p text:style-name="P9">je manipule le sujet dans la phrase </text:p>
      <text:p text:style-name="P10"/>
      <text:p text:style-name="P10">ex 2 p 80</text:p>
      <text:p text:style-name="P9">j 'accorde le verbe avec le sujet</text:p>
      <text:p text:style-name="P9"/>
      <text:p text:style-name="P10">ex 2 p 132</text:p>
      <text:p text:style-name="P7"/>
      <text:p text:style-name="P7">dictée quotidienne avec la dictée bilan le vendredi . Faire apprendre les mots d 'abord . </text:p>
      <text:p text:style-name="P7"/>
      <text:p text:style-name="P18">Lecture/compréhension </text:p>
      <text:p text:style-name="P7">Le buveur d'encre </text:p>
      <text:p text:style-name="P7">lecture chapitre 1 plus questionnaire </text:p>
      <text:p text:style-name="P7"/>
      <text:p text:style-name="P16">Mathématiques </text:p>
      <text:p text:style-name="Standard"/>
      <text:p text:style-name="P2"/>
      <text:p text:style-name="P2">fichier cahier de math </text:p>
      <text:p text:style-name="P2"/>
      <text:p text:style-name="P6">Fractions :</text:p>
      <text:p text:style-name="P8"/>
      <text:p text:style-name="P8">fiche 1, fiche 2, fiche 3 p20-22</text:p>
      <text:p text:style-name="P8"/>
      <text:p text:style-name="P6">construction de figures </text:p>
      <text:p text:style-name="P8"/>
      <text:p text:style-name="P8">le cercle p 48</text:p>
      <text:p text:style-name="P8"/>
      <text:p text:style-name="P6">division euclidienne</text:p>
      <text:p text:style-name="P8"/>
      <text:p text:style-name="P8"><text:soft-page-break/>p 12 ex 1 et 2 </text:p>
      <text:p text:style-name="P8"/>
      <text:p text:style-name="P8">résolution de problème :</text:p>
      <text:p text:style-name="P8"/>
      <text:p text:style-name="P8">N oubliez pas de schématiser </text:p>
      <text:p text:style-name="P8">repondre à la question par une phrase </text:p>
      <text:p text:style-name="P8"/>
      <text:p text:style-name="P19">problème 1</text:p>
      <text:p text:style-name="P21"/>
      <text:p text:style-name="P11"><text:span text:style-name="T2">Les enfants préparent 5 gâteaux. Il faut 120g de farine pour chaque gâteau. </text:span><text:span text:style-name="T4">Combien faut-il de farine au total ? Est-ce qu’un kilo de farine va suffire ?</text:span></text:p>
      <text:p text:style-name="P20"/>
      <text:p text:style-name="P20">Problème 2</text:p>
      <text:p text:style-name="P20"/>
      <text:p text:style-name="P14"><text:span text:style-name="T3">Pour partir en voyage, Monsieur et Madame Martin ont pris 3 valises. La plus grosse </text:span><text:span text:style-name="T5">pèse 37 kg, la deuxième pèse 29 kg et la plus légère pèse 23kg.</text:span></text:p>
      <text:p text:style-name="P15">Quelle est la masse totale des trois valises ?</text:p>
      <text:p text:style-name="P20">Problème 3</text:p>
      <text:p text:style-name="P13">Les élèves ont mesuré le tour de la cour de récréation. La cour a une forme de rectangle ; le grand côté fait 56 mètres et le petit côté fait 24 mètres.</text:p>
      <text:p text:style-name="P12">Quelle distance mesure tout le tour de la cour ? </text:p>
      <text:p text:style-name="P12"/>
      <text:p text:style-name="P12">Problème 4</text:p>
      <text:p text:style-name="P13">La piste rose autour du terrain de football fait 400 mètres. Les élèves doivent faire 3 tours.</text:p>
      <text:p text:style-name="P12">Est-ce qu’ils vont courir plus d’un kilomètr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smina avaby</meta:initial-creator>
    <meta:creation-date>2020-04-04T14:03:45.30</meta:creation-date>
    <dc:date>2020-04-04T16:06:47</dc:date>
    <dc:creator>yasmina avaby</dc:creator>
    <meta:editing-duration>PT21M2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43" meta:word-count="276" meta:character-count="1551"/>
  </office:meta>
</office:document-meta>
</file>