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text-properties fo:font-weight="normal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5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20" style:family="paragraph" style:parent-style-name="Standard">
      <style:text-properties fo:font-style="italic" style:font-style-asian="italic" style:font-style-complex="italic"/>
    </style:style>
    <style:style style:name="P2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3" style:family="paragraph" style:parent-style-name="Standard">
      <style:text-properties style:text-underline-style="none" fo:font-weight="normal" style:font-weight-asian="normal" style:font-weight-complex="normal"/>
    </style:style>
    <style:style style:name="P24" style:family="paragraph" style:parent-style-name="Standard">
      <style:paragraph-properties fo:margin-top="0cm" fo:margin-bottom="0cm" fo:text-align="start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5" style:family="paragraph" style:parent-style-name="Standard">
      <style:paragraph-properties fo:margin-top="0cm" fo:margin-bottom="0cm" fo:text-align="start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normal"/>
    </style:style>
    <style:style style:name="P26" style:family="paragraph" style:parent-style-name="Standard">
      <style:paragraph-properties fo:margin-top="0cm" fo:margin-bottom="0cm" fo:line-height="100%" fo:text-align="start" style:justify-single-word="false" fo:hyphenation-ladder-count="no-limit" style:vertical-align="auto"/>
      <style:text-properties style:font-name="Arial" fo:font-size="12pt" fo:font-weight="bold" style:font-size-asian="12pt" style:font-weight-asian="bold" style:font-name-complex="Arial" style:font-size-complex="12pt" style:font-weight-complex="normal" fo:hyphenate="true" fo:hyphenation-remain-char-count="2" fo:hyphenation-push-char-count="2"/>
    </style:style>
    <style:style style:name="P27" style:family="paragraph" style:parent-style-name="Standard">
      <style:paragraph-properties fo:margin-top="0cm" fo:margin-bottom="0cm" fo:text-align="start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top="0cm" fo:margin-bottom="0cm" fo:line-height="100%" fo:hyphenation-ladder-count="no-limit" style:vertical-align="auto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29" style:family="paragraph" style:parent-style-name="Standard">
      <style:paragraph-properties fo:margin-top="0cm" fo:margin-bottom="0cm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top="0cm" fo:margin-bottom="0cm" fo:line-height="100%" fo:hyphenation-ladder-count="no-limit" style:vertical-align="auto"/>
      <style:text-properties fo:font-size="12pt" style:font-size-asian="12pt" style:font-size-complex="12pt" fo:hyphenate="true" fo:hyphenation-remain-char-count="2" fo:hyphenation-push-char-count="2"/>
    </style:style>
    <style:style style:name="P31" style:family="paragraph" style:parent-style-name="Normal_20__28_Web_29_">
      <style:paragraph-properties fo:margin-top="0.282cm" fo:margin-bottom="0.282cm" fo:text-align="start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8pt" style:font-size-asian="18pt" style:font-name-complex="Arial"/>
    </style:style>
    <style:style style:name="T3" style:family="text">
      <style:text-properties style:font-name="Arial" fo:font-size="18pt" style:font-size-asian="18pt" style:font-name-complex="Arial" style:font-size-complex="18pt"/>
    </style:style>
    <style:style style:name="T4" style:family="text">
      <style:text-properties style:font-name="Arial" fo:font-size="18pt" fo:font-weight="bold" style:font-size-asian="18pt" style:font-weight-asian="bold" style:font-name-complex="Arial"/>
    </style:style>
    <style:style style:name="T5" style:family="text">
      <style:text-properties style:font-name="Arial" fo:font-size="18pt" style:font-name-asian="Times New Roman" style:font-size-asian="18pt" style:language-asian="fr" style:country-asian="FR" style:font-name-complex="Arial" style:font-size-complex="18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style:font-name-asian="Times New Roman" style:language-asian="fr" style:country-asian="FR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6"/>
      <text:p text:style-name="P16">français </text:p>
      <text:p text:style-name="P16"/>
      <text:p text:style-name="P17">entraînement </text:p>
      <text:p text:style-name="P9">je repère le passé, présent et futur </text:p>
      <text:p text:style-name="P9"/>
      <text:p text:style-name="P10">ex 3 p 15</text:p>
      <text:p text:style-name="P10"/>
      <text:p text:style-name="P9">je conjugue les verbes au présent </text:p>
      <text:p text:style-name="P9"/>
      <text:p text:style-name="P10">ex 3 p 82</text:p>
      <text:p text:style-name="P10"/>
      <text:p text:style-name="P9">Je repère le sujet et le verbe de la phrase </text:p>
      <text:p text:style-name="P9"/>
      <text:p text:style-name="P10">ex 3 p 85</text:p>
      <text:p text:style-name="P10"/>
      <text:p text:style-name="P9">je choisis g,ge, gue </text:p>
      <text:p text:style-name="P10"/>
      <text:p text:style-name="P10">ex 3 p 123</text:p>
      <text:p text:style-name="P10"/>
      <text:p text:style-name="P9">j 'utilise et, où</text:p>
      <text:p text:style-name="P9"/>
      <text:p text:style-name="P10">ex 3 p 117</text:p>
      <text:p text:style-name="P10"/>
      <text:p text:style-name="P9">je maîtrise ordre alphabétique </text:p>
      <text:p text:style-name="P20"/>
      <text:p text:style-name="P20">ex 3 p 61</text:p>
      <text:p text:style-name="P20"/>
      <text:p text:style-name="P1">nouvelle notion</text:p>
      <text:p text:style-name="P4"/>
      <text:p text:style-name="P4">je conjugue les verbes à l'imparfait p91</text:p>
      <text:p text:style-name="P4"/>
      <text:p text:style-name="P23">regarder la vidéo</text:p>
      <text:p text:style-name="P4"><text:a xlink:type="simple" xlink:href="https://www.lumni.fr/video/l-imparfait-un-temps-regulier" text:style-name="Internet_20_link" text:visited-style-name="Visited_20_Internet_20_Link">https://www.lumni.fr/video/l-imparfait-un-temps-regulier</text:a></text:p>
      <text:p text:style-name="P4"/>
      <text:p text:style-name="P12">pour commencer et ex 1</text:p>
      <text:p text:style-name="P12"/>
      <text:p text:style-name="P4">j utilise le masculin, le féminin, le singulier et le pluriel p 138</text:p>
      <text:p text:style-name="P12"/>
      <text:p text:style-name="P12">pour commencer et ex 1</text:p>
      <text:p text:style-name="P13"/>
      <text:p text:style-name="P5">Lecture/compréhension </text:p>
      <text:p text:style-name="P5"/>
      <text:p text:style-name="P7">Le buveur d'encre </text:p>
      <text:p text:style-name="P7">lecture chapitre 1 plus questionnaire </text:p>
      <text:p text:style-name="P7"><text:s/>Tu peux faire les exercices directement sur ordi </text:p>
      <text:p text:style-name="P7"/>
      <text:p text:style-name="P7"/>
      <text:p text:style-name="P7"/>
      <text:p text:style-name="P7"/>
      <text:p text:style-name="P3"><text:soft-page-break/>Mathématiques </text:p>
      <text:p text:style-name="Standard"/>
      <text:p text:style-name="P2"/>
      <text:p text:style-name="P2">fichier cahier de math </text:p>
      <text:p text:style-name="P2"/>
      <text:p text:style-name="P6">Fractions :</text:p>
      <text:p text:style-name="P8"/>
      <text:p text:style-name="P8">fiche 1, fiche 2, fiche 3 p20-22</text:p>
      <text:p text:style-name="P8"/>
      <text:p text:style-name="P6">construction de figures </text:p>
      <text:p text:style-name="P8"/>
      <text:p text:style-name="P8">le cercle p 48</text:p>
      <text:p text:style-name="P8"/>
      <text:p text:style-name="P6">division euclidienne</text:p>
      <text:p text:style-name="P8"/>
      <text:p text:style-name="P8">p 12 ex 1 et 2 </text:p>
      <text:p text:style-name="P8"/>
      <text:p text:style-name="P8">résolution de problème :</text:p>
      <text:p text:style-name="P8"/>
      <text:p text:style-name="P8">N oubliez pas de schématiser </text:p>
      <text:p text:style-name="P8">répondre à la question par une phrase </text:p>
      <text:p text:style-name="P8"/>
      <text:p text:style-name="P24">problème 1</text:p>
      <text:p text:style-name="P27"/>
      <text:p text:style-name="P29"><text:span text:style-name="T6">Les enfants préparent 5 gâteaux. Il faut 120g de farine pour chaque gâteau. </text:span><text:span text:style-name="T7">Combien faut-il de farine au total ? Est-ce qu’un kilo de farine va suffire ?</text:span></text:p>
      <text:p text:style-name="P25"/>
      <text:p text:style-name="P25">Problème 2</text:p>
      <text:p text:style-name="P25"/>
      <text:p text:style-name="P30"><text:span text:style-name="T6">Pour partir en voyage, Monsieur et Madame Martin ont pris 3 valises. La plus grosse </text:span><text:span text:style-name="T8">pèse 37 kg, la deuxième pèse 29 kg et la plus légère pèse 23kg.</text:span></text:p>
      <text:p text:style-name="P31">Quelle est la masse totale des trois valises ?</text:p>
      <text:p text:style-name="P25">Problème 3</text:p>
      <text:p text:style-name="P28">Les élèves ont mesuré le tour de la cour de récréation. La cour a une forme de rectangle ; le grand côté fait 56 mètres et le petit côté fait 24 mètres.</text:p>
      <text:p text:style-name="P26">Quelle distance mesure tout le tour de la cour ? </text:p>
      <text:p text:style-name="P26"/>
      <text:p text:style-name="P26">Problème 4</text:p>
      <text:p text:style-name="P28">La piste rose autour du terrain de football fait 400 mètres. Les élèves doivent faire 3 tours.</text:p>
      <text:p text:style-name="P26">Est-ce qu’ils vont courir plus d’un kilomètre ?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>
      <style:paragraph-properties fo:margin-top="0.176cm" fo:margin-bottom="0.176cm" fo:line-height="100%" fo:hyphenation-ladder-count="no-limit" style:vertical-align="auto"/>
      <style:text-properties style:font-name="Times New Roman" fo:font-size="12pt" style:font-name-asian="Times New Roman" style:font-size-asian="12pt" style:font-name-complex="Times New Roman" style:font-size-complex="12pt" fo:hyphenate="tru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asmina avaby</meta:initial-creator>
    <meta:creation-date>2020-04-04T14:03:45.30</meta:creation-date>
    <dc:date>2020-04-05T16:22:39.13</dc:date>
    <dc:creator>yasmina avaby</dc:creator>
    <meta:editing-duration>PT27M2S</meta:editing-duration>
    <meta:editing-cycles>6</meta:editing-cycles>
    <meta:generator>OpenOffice/4.1.7$Win32 OpenOffice.org_project/417m1$Build-9800</meta:generator>
    <meta:document-statistic meta:table-count="0" meta:image-count="0" meta:object-count="0" meta:page-count="2" meta:paragraph-count="47" meta:word-count="300" meta:character-count="1602"/>
  </office:meta>
</office:document-meta>
</file>