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fo:margin-top="0cm" fo:margin-bottom="0cm" fo:text-align="start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start" style:justify-single-word="false" fo:hyphenation-ladder-count="no-limit" style:vertical-align="auto"/>
      <style:text-properties style:font-name="Arial" fo:font-size="14pt" fo:font-weight="bold" style:font-size-asian="14pt" style:font-weight-asian="bold" style:font-name-complex="Arial" style:font-size-complex="14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fo:text-align="start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hyphenation-ladder-count="no-limit" style:vertical-align="auto"/>
      <style:text-properties style:font-name="Arial" fo:font-size="14pt" style:font-size-asian="14pt" style:font-name-complex="Arial" style:font-size-complex="14pt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start" style:justify-single-word="false" fo:hyphenation-ladder-count="no-limit" style:vertical-align="auto"/>
      <style:text-properties style:font-name="Arial" fo:font-size="14pt" style:text-underline-style="none" fo:font-weight="bold" style:font-size-asian="14pt" style:font-weight-asian="bold" style:font-name-complex="Arial" style:font-size-complex="14pt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fo:line-height="100%" fo:hyphenation-ladder-count="no-limit" style:vertical-align="auto"/>
      <style:text-properties fo:font-size="14pt" style:font-size-asian="14pt" style:font-size-complex="14pt" fo:hyphenate="true" fo:hyphenation-remain-char-count="2" fo:hyphenation-push-char-count="2"/>
    </style:style>
    <style:style style:name="P27" style:family="paragraph" style:parent-style-name="Normal_20__28_Web_29_">
      <style:paragraph-properties fo:margin-top="0.282cm" fo:margin-bottom="0.282cm" fo:text-align="start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P28" style:family="paragraph" style:parent-style-name="Text_20_body">
      <style:paragraph-properties fo:text-align="start" style:justify-single-word="false"/>
      <style:text-properties fo:color="#333333" style:font-name="quot" fo:font-weight="bold" style:font-weight-asian="bold" style:font-weight-complex="bold"/>
    </style:style>
    <style:style style:name="P29" style:family="paragraph" style:parent-style-name="Text_20_body">
      <style:paragraph-properties fo:text-align="start" style:justify-single-word="false"/>
      <style:text-properties fo:color="#333333" style:font-name="quot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font-name="Arial" fo:font-size="18pt" style:font-size-asian="18pt" style:font-name-complex="Arial"/>
    </style:style>
    <style:style style:name="T3" style:family="text">
      <style:text-properties style:font-name="Arial" fo:font-size="18pt" style:font-size-asian="18pt" style:font-name-complex="Arial" style:font-size-complex="18pt"/>
    </style:style>
    <style:style style:name="T4" style:family="text">
      <style:text-properties style:font-name="Arial" fo:font-size="18pt" fo:font-weight="bold" style:font-size-asian="18pt" style:font-weight-asian="bold" style:font-name-complex="Arial"/>
    </style:style>
    <style:style style:name="T5" style:family="text">
      <style:text-properties style:font-name="Arial" fo:font-size="18pt" style:font-name-asian="Times New Roman" style:font-size-asian="18pt" style:language-asian="fr" style:country-asian="FR" style:font-name-complex="Arial" style:font-size-complex="18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style:font-name-asian="Times New Roman" style:language-asian="fr" style:country-asian="FR" style:font-name-complex="Arial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maine du 06 avril au 10 avril</text:p>
      <text:p text:style-name="P1"/>
      <text:p text:style-name="P2">français </text:p>
      <text:p text:style-name="P1"/>
      <text:p text:style-name="P15">entraînement</text:p>
      <text:p text:style-name="P16">je conjugue les verbes a l'imparfait et au passé compose</text:p>
      <text:p text:style-name="P15"/>
      <text:p text:style-name="P15">ex 5 et pour aller plus loin</text:p>
      <text:p text:style-name="P15"/>
      <text:p text:style-name="P16">j accorde le sujet avec le verbe </text:p>
      <text:p text:style-name="P15"/>
      <text:p text:style-name="P15">ex 2</text:p>
      <text:p text:style-name="P15"/>
      <text:p text:style-name="P16">je comprends comment sont fabriqués les mots / suffixes et préfixes : </text:p>
      <text:p text:style-name="P16"/>
      <text:p text:style-name="P17">regarder la vidéo</text:p>
      <text:p text:style-name="P8"><text:a xlink:type="simple" xlink:href="https://www.lumni.fr/video/comment-changer-le-sens-des-mots-suffixe-prefixe-1er-avril" text:style-name="Internet_20_link" text:visited-style-name="Visited_20_Internet_20_Link"><text:span text:style-name="T9">https://www.lumni.fr/video/comment-changer-le-sens-des-mots-suffixe-prefixe-1er-avril</text:span></text:a></text:p>
      <text:p text:style-name="P16"/>
      <text:p text:style-name="P18">ex 2</text:p>
      <text:p text:style-name="P10"/>
      <text:p text:style-name="P13">Nouvelles notions</text:p>
      <text:p text:style-name="P10"/>
      <text:p text:style-name="P8">Je conjugue les verbes au futur p 113</text:p>
      <text:p text:style-name="P10"/>
      <text:p text:style-name="P11">regarde la vidéo</text:p>
      <text:p text:style-name="P11"/>
      <text:p text:style-name="P10"><text:a xlink:type="simple" xlink:href="https://www.lumni.fr/video/le-futur" text:style-name="Internet_20_link" text:visited-style-name="Visited_20_Internet_20_Link">https://www.lumni.fr/video/le-futur</text:a></text:p>
      <text:p text:style-name="P10"/>
      <text:p text:style-name="P11">pour commencer et après ex 1</text:p>
      <text:p text:style-name="P11"/>
      <text:p text:style-name="P10"/>
      <text:p text:style-name="P8">les synonymes p64</text:p>
      <text:p text:style-name="P10"/>
      <text:p text:style-name="P11">regarde la vidéo</text:p>
      <text:p text:style-name="P10"/>
      <text:p text:style-name="P11"><text:a xlink:type="simple" xlink:href="https://www.lumni.fr/video/les-synonymes#containerType=folder&amp;containerSlug=les-fondamentaux-vocabulaire" text:style-name="Internet_20_link" text:visited-style-name="Visited_20_Internet_20_Link">https://www.lumni.fr/video/les-synonymes#containerType=folder&amp;containerSlug=les-fondamentaux-vocabulaire</text:a></text:p>
      <text:p text:style-name="P11"/>
      <text:p text:style-name="P11">pour commencer et ex 1</text:p>
      <text:p text:style-name="P11"/>
      <text:p text:style-name="P10"/>
      <text:p text:style-name="P8">participe passé ou infinitif p 134</text:p>
      <text:p text:style-name="P11">regarde la vidéo</text:p>
      <text:p text:style-name="P11"/>
      <text:p text:style-name="P11">https://www.youtube.com/watch?v=faqQiD0e-L4</text:p>
      <text:p text:style-name="P11"><text:s/></text:p>
      <text:p text:style-name="P11">pour commencer et ex 1</text:p>
      <text:p text:style-name="P10"/>
      <text:p text:style-name="P10"/>
      <text:p text:style-name="P3"><text:span text:style-name="T10">dictée quotidienne </text:span>( voir fiche)</text:p>
      <text:p text:style-name="P3"/>
      <text:p text:style-name="P3"><text:span text:style-name="T10">lecture/compréhension :</text:span> le buveur d'encre </text:p>
      <text:p text:style-name="P3"><text:soft-page-break/>lecture chapitre 1 plus questionnaire</text:p>
      <text:p text:style-name="P3"/>
      <text:p text:style-name="P5"/>
      <text:p text:style-name="P14">Mathématiques <text:s/></text:p>
      <text:p text:style-name="P29">les fractions décimales</text:p>
      <text:p text:style-name="P28">regarder la vidéo </text:p>
      <text:p text:style-name="Text_20_body">https://www.lumni.fr/video/les-fractions-decimales#containerType=folder&amp;containerSlug=les-fondamentaux-nombres-et-calcul</text:p>
      <text:p text:style-name="Standard">fiche 1 page 22</text:p>
      <text:p text:style-name="Standard"/>
      <text:p text:style-name="P9">cercles et triangles </text:p>
      <text:p text:style-name="P9"/>
      <text:p text:style-name="P7">fiche 1 page 49</text:p>
      <text:p text:style-name="P7"/>
      <text:p text:style-name="P9">divisions des nombres entiers </text:p>
      <text:p text:style-name="P9"/>
      <text:p text:style-name="P12">fiche 4 page 13</text:p>
      <text:p text:style-name="P12"/>
      <text:p text:style-name="P9">résolution de problèmes</text:p>
      <text:p text:style-name="P7">N oubliez pas de schématiser </text:p>
      <text:p text:style-name="P7">répondre à la question par une phrase </text:p>
      <text:p text:style-name="P7"/>
      <text:p text:style-name="P19">problème 1</text:p>
      <text:p text:style-name="P22"/>
      <text:p text:style-name="P25"><text:span text:style-name="T6">Les enfants préparent 5 gâteaux. Il faut 120g de farine pour chaque gâteau. </text:span><text:span text:style-name="T7">Combien faut-il de farine au total ? Est-ce qu’un kilo de farine va suffire ?</text:span></text:p>
      <text:p text:style-name="P20"/>
      <text:p text:style-name="P20">Problème 2</text:p>
      <text:p text:style-name="P20"/>
      <text:p text:style-name="P26"><text:span text:style-name="T6">Pour partir en voyage, Monsieur et Madame Martin ont pris 3 valises. La plus grosse </text:span><text:span text:style-name="T8">pèse 37 kg, la deuxième pèse 29 kg et la plus légère pèse 23kg.</text:span></text:p>
      <text:p text:style-name="P27">Quelle est la masse totale des trois valises ?</text:p>
      <text:p text:style-name="P20">Problème 3</text:p>
      <text:p text:style-name="P23">Les élèves ont mesuré le tour de la cour de récréation. La cour a une forme de rectangle ; le grand côté fait 56 mètres et le petit côté fait 24 mètres.</text:p>
      <text:p text:style-name="P21">Quelle distance mesure tout le tour de la cour ? </text:p>
      <text:p text:style-name="P21"/>
      <text:p text:style-name="P21">Problème 4</text:p>
      <text:p text:style-name="P23">La piste rose autour du terrain de football fait 400 mètres. Les élèves doivent faire 3 tours.</text:p>
      <text:p text:style-name="P24">Est-ce qu’ils vont courir plus d’un kilomètre 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 fo:line-height="100%" fo:hyphenation-ladder-count="no-limit" style:vertical-align="auto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smina avaby</meta:initial-creator>
    <meta:creation-date>2020-03-26T14:03:08.24</meta:creation-date>
    <dc:date>2020-04-05T10:56:38.87</dc:date>
    <dc:creator>yasmina avaby</dc:creator>
    <meta:editing-duration>PT18H59M12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2" meta:paragraph-count="51" meta:word-count="298" meta:character-count="1959"/>
  </office:meta>
</office:document-meta>
</file>