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quot" svg:font-family="quo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579cm" style:rel-column-width="3730*"/>
    </style:style>
    <style:style style:name="Tableau1.B" style:family="table-column">
      <style:table-column-properties style:column-width="4.754cm" style:rel-column-width="2695*"/>
    </style:style>
    <style:style style:name="Tableau1.C" style:family="table-column">
      <style:table-column-properties style:column-width="5.667cm" style:rel-column-width="321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margin-top="0cm" fo:margin-bottom="0cm" fo:text-align="start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P16" style:family="paragraph" style:parent-style-name="Standard">
      <style:paragraph-properties fo:margin-top="0cm" fo:margin-bottom="0cm" fo:text-align="start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17" style:family="paragraph" style:parent-style-name="Standard">
      <style:paragraph-properties fo:margin-top="0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hyphenation-ladder-count="no-limit" style:vertical-align="auto"/>
      <style:text-properties fo:font-size="14pt" style:font-size-asian="14pt" style:font-size-complex="14pt" fo:hyphenate="true" fo:hyphenation-remain-char-count="2" fo:hyphenation-push-char-count="2"/>
    </style:style>
    <style:style style:name="P19" style:family="paragraph" style:parent-style-name="Normal_20__28_Web_29_">
      <style:paragraph-properties fo:margin-top="0.282cm" fo:margin-bottom="0.282cm" fo:text-align="start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8pt" style:font-size-asian="18pt" style:font-name-complex="Arial"/>
    </style:style>
    <style:style style:name="T3" style:family="text">
      <style:text-properties style:font-name="Arial" fo:font-size="18pt" style:font-size-asian="18pt" style:font-name-complex="Arial" style:font-size-complex="18pt"/>
    </style:style>
    <style:style style:name="T4" style:family="text">
      <style:text-properties style:font-name="Arial" fo:font-size="18pt" style:font-name-asian="Times New Roman" style:font-size-asian="18pt" style:language-asian="fr" style:country-asian="FR" style:font-name-complex="Arial" style:font-size-complex="18pt"/>
    </style:style>
    <style:style style:name="T5" style:family="text">
      <style:text-properties style:font-name="Arial" fo:font-size="18pt" fo:font-weight="bold" style:font-size-asian="18pt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style:font-name-asian="Times New Roman" style:language-asian="fr" style:country-asian="FR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maine du 30/03 au 03/04</text:p>
      <text:p text:style-name="P1"/>
      <text:p text:style-name="P2">français :</text:p>
      <text:p text:style-name="P8">entraînement </text:p>
      <text:p text:style-name="P5">je repère le passé, présent et futur </text:p>
      <text:p text:style-name="P5"/>
      <text:p text:style-name="P6">ex 3 p 15</text:p>
      <text:p text:style-name="P6"/>
      <text:p text:style-name="P5">je conjugue les verbes au présent </text:p>
      <text:p text:style-name="P5"/>
      <text:p text:style-name="P6">ex 3 p 82</text:p>
      <text:p text:style-name="P6"/>
      <text:p text:style-name="P5">Je repère le sujet et le verbe de la phrase </text:p>
      <text:p text:style-name="P5"/>
      <text:p text:style-name="P6">ex 3 p 85</text:p>
      <text:p text:style-name="P6"/>
      <text:p text:style-name="P5">je choisis g,ge, gue </text:p>
      <text:p text:style-name="P6"/>
      <text:p text:style-name="P6">ex 3 p 123</text:p>
      <text:p text:style-name="P6"/>
      <text:p text:style-name="P5">j 'utilise et, où</text:p>
      <text:p text:style-name="P5"/>
      <text:p text:style-name="P6">ex 3 p 117</text:p>
      <text:p text:style-name="P6"/>
      <text:p text:style-name="P5">je maîtrise ordre alphabétique </text:p>
      <text:p text:style-name="P7"/>
      <text:p text:style-name="P7">ex 3 p 61</text:p>
      <text:p text:style-name="P7"/>
      <text:p text:style-name="P9">nouvelle notion</text:p>
      <text:p text:style-name="P12"/>
      <text:p text:style-name="P12">je conjugue les verbes à l'imparfait p91</text:p>
      <text:p text:style-name="P12"/>
      <text:p text:style-name="P11">regarder la vidéo</text:p>
      <text:p text:style-name="P12"><text:a xlink:type="simple" xlink:href="https://www.lumni.fr/video/l-imparfait-un-temps-regulier" text:style-name="Internet_20_link" text:visited-style-name="Visited_20_Internet_20_Link">https://www.lumni.fr/video/l-imparfait-un-temps-regulier</text:a></text:p>
      <text:p text:style-name="P12"/>
      <text:p text:style-name="P3">pour commencer et ex 1</text:p>
      <text:p text:style-name="P3"/>
      <text:p text:style-name="P12">j utilise le masculin, le féminin, le singulier et le pluriel p 138</text:p>
      <text:p text:style-name="P3"/>
      <text:p text:style-name="P3">pour commencer et ex 1</text:p>
      <text:p text:style-name="P3"/>
      <text:p text:style-name="P3"><text:span text:style-name="T1">lecture/compréhension</text:span> : le buveur d'encre </text:p>
      <text:p text:style-name="P3"/>
      <text:p text:style-name="P3">lecture chap 1 plus questionnaire </text:p>
      <text:p text:style-name="P3"/>
      <text:p text:style-name="P3"/>
      <text:p text:style-name="P2">Mathématiques</text:p>
      <text:p text:style-name="P3"/>
      <text:p text:style-name="P3"/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ext:soft-page-break/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Table_20_Contents"><text:s/>kénaelle</text:p>
          </table:table-cell>
          <table:table-cell table:style-name="Tableau1.C1" office:value-type="string">
            <text:p text:style-name="Table_20_Contents"><text:s/>Tom et Layna</text:p>
          </table:table-cell>
        </table:table-row>
        <table:table-row>
          <table:table-cell table:style-name="Tableau1.A2" office:value-type="string">
            <text:p text:style-name="Table_20_Contents">Nombres et calcul</text:p>
          </table:table-cell>
          <table:table-cell table:style-name="Tableau1.B2" office:value-type="string">
            <text:p text:style-name="Table_20_Contents">Fiche 1  fiche 2 et fiche 5 fiche 7 ; fiche 9 et fiche 11</text:p>
          </table:table-cell>
          <table:table-cell table:style-name="Tableau1.C2" office:value-type="string">
            <text:p text:style-name="Table_20_Contents">Fiche 33, fiche 39</text:p>
          </table:table-cell>
        </table:table-row>
        <table:table-row>
          <table:table-cell table:style-name="Tableau1.A2" office:value-type="string">
            <text:p text:style-name="Table_20_Contents">Grandeurs et mesures </text:p>
          </table:table-cell>
          <table:table-cell table:style-name="Tableau1.B2" office:value-type="string">
            <text:p text:style-name="Table_20_Contents">Fiche 67 ex 1à 3</text:p>
          </table:table-cell>
          <table:table-cell table:style-name="Tableau1.C2" office:value-type="string">
            <text:p text:style-name="Table_20_Contents">Fiche 67</text:p>
          </table:table-cell>
        </table:table-row>
        <table:table-row>
          <table:table-cell table:style-name="Tableau1.A2" office:value-type="string">
            <text:p text:style-name="Table_20_Contents">géométrie</text:p>
          </table:table-cell>
          <table:table-cell table:style-name="Tableau1.B2" office:value-type="string">
            <text:p text:style-name="Table_20_Contents">Fiche 78</text:p>
          </table:table-cell>
          <table:table-cell table:style-name="Tableau1.C2" office:value-type="string">
            <text:p text:style-name="Table_20_Contents">Fiche 78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3"/>
      <text:p text:style-name="P9">Résolution de problème</text:p>
      <text:p text:style-name="P9"/>
      <text:p text:style-name="P4">N oubliez pas de schématiser </text:p>
      <text:p text:style-name="P4">répondre à la question par une phrase </text:p>
      <text:p text:style-name="P4"/>
      <text:p text:style-name="P14">problème 1</text:p>
      <text:p text:style-name="P13"/>
      <text:p text:style-name="P16"/>
      <text:p text:style-name="P17"><text:span text:style-name="T6">Les enfants préparent 5 gâteaux. Il faut 120g de farine pour chaque gâteau. </text:span><text:span text:style-name="T7">Combien faut-il de farine au total ? </text:span></text:p>
      <text:p text:style-name="P17"><text:span text:style-name="T7"/></text:p>
      <text:p text:style-name="P15">Problème 2</text:p>
      <text:p text:style-name="P15"/>
      <text:p text:style-name="P18"><text:span text:style-name="T6">Pour partir en voyage, Monsieur et Madame Martin ont pris 3 valises. La plus grosse </text:span><text:span text:style-name="T8">pèse 37 kg, la deuxième pèse 29 kg et la plus légère pèse 23kg.</text:span></text:p>
      <text:p text:style-name="P19">Quelle est la masse totale des trois valises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quot" svg:font-family="quo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 fo:hyphenation-ladder-count="no-limit" style:vertical-align="auto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smina avaby</meta:initial-creator>
    <meta:creation-date>2020-03-26T14:03:08.24</meta:creation-date>
    <dc:date>2020-04-05T16:19:43.73</dc:date>
    <dc:creator>yasmina avaby</dc:creator>
    <meta:editing-duration>PT56M42S</meta:editing-duration>
    <meta:editing-cycles>4</meta:editing-cycles>
    <meta:generator>OpenOffice/4.1.7$Win32 OpenOffice.org_project/417m1$Build-9800</meta:generator>
    <meta:document-statistic meta:table-count="1" meta:image-count="0" meta:object-count="0" meta:page-count="2" meta:paragraph-count="44" meta:word-count="232" meta:character-count="1215"/>
  </office:meta>
</office:document-meta>
</file>