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quot" svg:font-family="quo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333333" style:font-name="quot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emaine du 30/03 au 03/04</text:p>
      <text:p text:style-name="P2"/>
      <text:p text:style-name="P2">français :</text:p>
      <text:p text:style-name="P2"/>
      <text:p text:style-name="P6">je comprends les reactions et les sentiments des personnages </text:p>
      <text:p text:style-name="P5"/>
      <text:p text:style-name="P5">nouvelle notion </text:p>
      <text:p text:style-name="P5">faire « pour commencer »après vérification faire exercice <text:s/>1 </text:p>
      <text:p text:style-name="P5"/>
      <text:p text:style-name="P6">je conjugue les verbes a l'imparfait et au passé compose</text:p>
      <text:p text:style-name="P6"/>
      <text:p text:style-name="P5">notion déjà travaillée </text:p>
      <text:p text:style-name="P5"/>
      <text:p text:style-name="P5">ex 3 et 4</text:p>
      <text:p text:style-name="P5"/>
      <text:p text:style-name="P6">j accorde le sujet avec le verbe </text:p>
      <text:p text:style-name="P5"/>
      <text:p text:style-name="P5">nouvelle notion </text:p>
      <text:p text:style-name="P5">faire « pour commencer »après vérification faire exercice <text:s/>1 </text:p>
      <text:p text:style-name="P5"/>
      <text:p text:style-name="P6">je comprends comment sont fabriqués les mots / suffixes et préfixes : </text:p>
      <text:p text:style-name="P5">notions deja travaillées séparément </text:p>
      <text:p text:style-name="P5">faire « pour commencer »après vérification faire exercice <text:s/>1 </text:p>
      <text:p text:style-name="P5"/>
      <text:p text:style-name="P5">dictée quotidienne ( voir fiche)</text:p>
      <text:p text:style-name="P5"/>
      <text:p text:style-name="P8"/>
      <text:p text:style-name="Standard">je vous mets en pièce jointe un document <text:s/>où il y a des activités à faire en autonomie.</text:p>
      <text:p text:style-name="Standard"/>
      <text:p text:style-name="P7">Mathématiques <text:s/></text:p>
      <text:p text:style-name="P1"/>
      <text:p text:style-name="P1">sur le site faites la partie sur les fractions :F1 à F4</text:p>
      <text:p text:style-name="P1"/>
      <text:p text:style-name="P1">vous pouvez faire les items suivant en autonomie</text:p>
      <text:p text:style-name="P1">nombres , additions soustractions multiplication et divisions </text:p>
      <text:p text:style-name="Standard"/>
      <text:p text:style-name="Standard">ne pas s 'inscrire sur la plate forme de math faire en ligne ce qui est proposé </text:p>
      <text:p text:style-name="Standard"/>
      <text:p text:style-name="P4">n’hésitez pas à me contacter par mail pour toute information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quot" svg:font-family="quo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asmina avaby</meta:initial-creator>
    <meta:creation-date>2020-03-26T14:03:08.24</meta:creation-date>
    <dc:date>2020-03-27T16:10:03.95</dc:date>
    <dc:creator>yasmina avaby</dc:creator>
    <meta:editing-duration>PT1H9M48S</meta:editing-duration>
    <meta:editing-cycles>6</meta:editing-cycles>
    <meta:generator>OpenOffice/4.1.7$Win32 OpenOffice.org_project/417m1$Build-9800</meta:generator>
    <meta:document-statistic meta:table-count="0" meta:image-count="0" meta:object-count="0" meta:page-count="1" meta:paragraph-count="22" meta:word-count="165" meta:character-count="978"/>
  </office:meta>
</office:document-meta>
</file>