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33333" style:font-name="quo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Text_20_body">
      <style:text-properties fo:color="#333333" style:font-name="quo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maine du 30/03 au 03/04</text:p>
      <text:p text:style-name="P2"/>
      <text:p text:style-name="P2">français :</text:p>
      <text:p text:style-name="P2"/>
      <text:p text:style-name="P6">je repère le passé, présent et futur </text:p>
      <text:p text:style-name="P6"/>
      <text:p text:style-name="P5">notion déjà travaillée en classe </text:p>
      <text:p text:style-name="P5"><text:s/>faire ex 1 et 2 page 14-15</text:p>
      <text:p text:style-name="P5"/>
      <text:p text:style-name="P6">je conjugue les verbes au présent </text:p>
      <text:p text:style-name="P6"/>
      <text:p text:style-name="P5">notion déjà travaillée </text:p>
      <text:p text:style-name="P5"/>
      <text:p text:style-name="P5">ex 1 et 2 page 82</text:p>
      <text:p text:style-name="P5"/>
      <text:p text:style-name="P6">Je repère le sujet et le verbe de la phrase </text:p>
      <text:p text:style-name="P6"/>
      <text:p text:style-name="P5">nouvelle notion </text:p>
      <text:p text:style-name="P5">faire « pour commencer »après vérification faire exercice <text:s/>1 et 2 p 84</text:p>
      <text:p text:style-name="P5"/>
      <text:p text:style-name="P6">je choisis g,ge, gue </text:p>
      <text:p text:style-name="P5"/>
      <text:p text:style-name="P5">nouvelle notion </text:p>
      <text:p text:style-name="P5">faire « pour commencer »après vérification faire exercice <text:s/>1 et 2 p 84</text:p>
      <text:p text:style-name="P5"/>
      <text:p text:style-name="P6">j 'utilise et, où</text:p>
      <text:p text:style-name="P6"/>
      <text:p text:style-name="P5">notion déjà travaillée </text:p>
      <text:p text:style-name="P5">ex 1 et 2 page 116</text:p>
      <text:p text:style-name="P5"><text:s/></text:p>
      <text:p text:style-name="P6">je maîtrise ordre alphabétique </text:p>
      <text:p text:style-name="Standard"/>
      <text:p text:style-name="Standard">ex 1 et 2 </text:p>
      <text:p text:style-name="Standard"/>
      <text:p text:style-name="Standard">je vous mets en pièce jointe un document <text:s/>où il y a des activités à faire en autonomie.</text:p>
      <text:p text:style-name="Standard"/>
      <text:p text:style-name="P9">Mathématiques </text:p>
      <text:p text:style-name="P1"/>
      <text:p text:style-name="P1"><text:span text:style-name="T1">Kénaelle</text:span> : sur le site en ligne faire les exercices correspondant aux tables de multilplication.</text:p>
      <text:p text:style-name="P1"/>
      <text:p text:style-name="P1"><text:span text:style-name="T1">Tom et Layna</text:span></text:p>
      <text:p text:style-name="P1">item : la multiplication I1 à I6</text:p>
      <text:p text:style-name="P1">vous pouvez faire les items suivant en autonomie</text:p>
      <text:p text:style-name="P1">nombres, comparer et ordonner des nombres et décomposer des nombres</text:p>
      <text:p text:style-name="Standard"/>
      <text:p text:style-name="Standard">ne pas s 'inscrire sur la plate forme de math faire en ligne ce qui est proposé </text:p>
      <text:p text:style-name="Standard"/>
      <text:p text:style-name="P4">n’hésitez pas à me contacter par mail pour toute inform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smina avaby</meta:initial-creator>
    <meta:creation-date>2020-03-26T14:03:08.24</meta:creation-date>
    <dc:date>2020-03-26T14:24:20.04</dc:date>
    <dc:creator>yasmina avaby</dc:creator>
    <meta:editing-duration>PT14M3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9" meta:word-count="195" meta:character-count="1040"/>
  </office:meta>
</office:document-meta>
</file>