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CORRECTION <text:s text:c="2"/>DES <text:s/>PROBLEMES DU JEUDI 30 avril <text:s/>et travail de vacances</text:span> : </text:p>
      <text:p text:style-name="Standard"/>
      <text:p text:style-name="Standard">Prix des feutres : 5 X4 <text:s/>= 20 <text:s/>(puisque un feutre coute 4 euros et il en achète 5.</text:p>
      <text:p text:style-name="Standard"/>
      <text:p text:style-name="Standard">Prix des cahiers : <text:s text:c="2"/>3X3 = 9 ( il achète 3 cahiers à 3 euros)</text:p>
      <text:p text:style-name="Standard"/>
      <text:p text:style-name="Standard">Puis on additionne les 2 dépenses : 20 + 9 = 29 </text:p>
      <text:p text:style-name="Standard">Phrase réponse : Michel dépense 29 euros en tout. </text:p>
      <text:p text:style-name="Standard"/>
      <text:p text:style-name="P1">Problème N°2 :<text:span text:style-name="T1"> <text:s text:c="3"/>Elle n'achète que les chewings gums donc : <text:s/>4X6 = 24 </text:span></text:p>
      <text:p text:style-name="P1"><text:span text:style-name="T1"/></text:p>
      <text:p text:style-name="P1"><text:span text:style-name="T1">Phrase réponse : elle achète 24 chewing-gu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4:44:38.19</meta:creation-date>
    <meta:document-statistic meta:table-count="0" meta:image-count="0" meta:object-count="0" meta:page-count="1" meta:paragraph-count="7" meta:word-count="88" meta:character-count="430"/>
    <dc:date>2020-05-20T14:58:29.82</dc:date>
    <meta:editing-duration>PT13M53S</meta:editing-duration>
    <meta:editing-cycles>1</meta:editing-cycles>
    <meta:generator>OpenOffice/4.1.4$Win32 OpenOffice.org_project/414m5$Build-9788</meta:generator>
  </office:meta>
</office:document-meta>
</file>