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fo:color="#ff3333" style:font-name="Arial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6600"/>
    </style:style>
    <style:style style:name="T8" style:family="text">
      <style:text-properties fo:color="#ff6600" fo:font-size="14pt" style:font-size-asian="14pt" style:font-size-complex="14pt"/>
    </style:style>
    <style:style style:name="T9" style:family="text">
      <style:text-properties fo:color="#6600ff"/>
    </style:style>
    <style:style style:name="T10" style:family="text">
      <style:text-properties fo:color="#6600ff" fo:font-size="14pt" style:font-size-asian="14pt" style:font-size-complex="14pt"/>
    </style:style>
    <style:style style:name="T11" style:family="text">
      <style:text-properties fo:color="#6600ff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background-color="#ffff00"/>
    </style:style>
    <style:style style:name="T13" style:family="text">
      <style:text-properties fo:color="#ff0066"/>
    </style:style>
    <style:style style:name="T14" style:family="text">
      <style:text-properties fo:color="#ff0066" style:text-underline-style="solid" style:text-underline-width="auto" style:text-underline-color="font-color"/>
    </style:style>
    <style:style style:name="T15" style:family="text">
      <style:text-properties fo:color="#0066ff"/>
    </style:style>
    <style:style style:name="T16" style:family="text">
      <style:text-properties fo:color="#0066ff" style:text-underline-style="none"/>
    </style:style>
    <style:style style:name="T17" style:family="text">
      <style:text-properties fo:color="#0066ff" fo:font-style="italic" style:text-underline-style="none" style:font-style-asian="italic" style:font-style-complex="italic"/>
    </style:style>
    <style:style style:name="T18" style:family="text">
      <style:text-properties fo:background-color="#ffcc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Travail pour le jeudi 30 avril et un peu pendant les vacances !!! <text:s text:c="39"/>1/2</text:p>
      <text:p text:style-name="Standard"><text:span text:style-name="T8">Grammaire : </text:span><text:span text:style-name="T10">l</text:span><text:span text:style-name="T9">'adjectif qualificatif :</text:span> </text:p>
      <text:p text:style-name="Standard"/>
      <text:p text:style-name="Standard"><text:s text:c="4"/><text:span text:style-name="T5">Dans chaque phrase, entoure en bleu les noms et entoure le ou les adjectifs en rouge</text:span>. </text:p>
      <text:p text:style-name="Standard"/>
      <text:p text:style-name="Standard"><text:s text:c="3"/><text:span text:style-name="T2">Mon animal favori est l’ours blanc .</text:span></text:p>
      <text:p text:style-name="P2"><text:s text:c="3"/>Le pauvre loup gris se sauve dans la forêt noire. </text:p>
      <text:p text:style-name="P2"><text:s text:c="2"/>Un tigre dangereux arrive dans la savane.</text:p>
      <text:p text:style-name="P1"><text:span text:style-name="T1"><text:s text:c="3"/>J’ai rangé mes petits cahiers rouges dans mon grand casier.</text:span> </text:p>
      <text:p text:style-name="Standard"/>
      <text:p text:style-name="Standard"><text:s text:c="3"/>2°) <text:span text:style-name="T3">Trouve un adjectif pour chaque nom :</text:span> </text:p>
      <text:p text:style-name="Standard"><text:s text:c="2"/><text:span text:style-name="T4">Une <text:s/>................fleur. <text:s text:c="5"/>Son .................... <text:s/>chapeau. <text:s text:c="7"/>Cet ....................... éléphant.</text:span></text:p>
      <text:p text:style-name="P1"/>
      <text:p text:style-name="P1"><text:s text:c="2"/>La chaise ................... . <text:s text:c="3"/>Des cheveux ............................. . Tes mains ............................ <text:s text:c="2"/>. </text:p>
      <text:p text:style-name="P1"/>
      <text:p text:style-name="Standard"/>
      <text:p text:style-name="Standard"><text:s text:c="2"/><text:span text:style-name="T4">Complète le texte suivant avec les </text:span><text:span text:style-name="T11">déterminants</text:span><text:span text:style-name="T4"> qui conviennent </text:span></text:p>
      <text:p text:style-name="Standard"><text:s text:c="5"/><text:span text:style-name="T4">la- <text:s text:c="3"/>le – un <text:s/>- <text:s/>son <text:s/>- <text:s/>les <text:s/>- sa </text:span></text:p>
      <text:p text:style-name="P1"/>
      <text:p text:style-name="P2">........ petit prince est né. Loulou regarde ............dame Chiquette s'en occuper. Lorsque ...........petit prince s’endort enfin dans ......... berceau, Loulou s’installe sur ..........genoux de ............maîtresse et </text:p>
      <text:p text:style-name="P2">ronronne. </text:p>
      <text:p text:style-name="P2"/>
      <text:p text:style-name="P2"><text:span text:style-name="T7">Orthographe </text:span>: révision de tout ce qu'on a vu depuis le début du confinement : </text:p>
      <text:p text:style-name="P2">on/ont ; a/à /as .les valeurs de la lettre [s] : </text:p>
      <text:p text:style-name="P2"/>
      <text:p text:style-name="P2">exercice : <text:span text:style-name="T6">Complète les mots avec c ou ç </text:span>: </text:p>
      <text:p text:style-name="P2"><text:s text:c="2"/></text:p>
      <text:p text:style-name="P2"><text:s text:c="3"/>La le......on - <text:s/>mer...I- <text:s/>la balan...e . la fa...on- l'auda...e- <text:s/>de la gla....... e. </text:p>
      <text:p text:style-name="P2"/>
      <text:p text:style-name="P2"><text:s text:c="2"/>Le .....yclone. <text:s text:c="2"/>Un ...itron - <text:s text:c="2"/>la violen.....e. </text:p>
      <text:p text:style-name="P2"><text:s/>Je commen.....ais – nous lan......ons - <text:s text:c="5"/>le con......ert. </text:p>
      <text:p text:style-name="P2"/>
      <text:p text:style-name="P2"><text:s/>Continuer avec les exercices en ligne sur cned.fr <text:s/>en ne faisant que ce qu'on a déjà vu.</text:p>
      <text:p text:style-name="P2"/>
      <text:p text:style-name="P2"><text:s/>Poésie ; finir d'apprendre tout le texte du cheval.</text:p>
      <text:p text:style-name="P2"/>
      <text:p text:style-name="P2"><text:span text:style-name="T18">LECTURE </text:span>: relire les 4 textes de Polly la futée </text:p>
      <text:p text:style-name="P2">Si vous avez des livres à la maison, lisez les . Il faut lire un peu tous les jours.</text:p>
      <text:p text:style-name="P2"/>
      <text:p text:style-name="P2"/>
      <text:p text:style-name="P2"><text:soft-page-break/><text:s/><text:span text:style-name="T18">Mathématiques </text:span>: entrainez -vous à poser et calculer : </text:p>
      <text:p text:style-name="P2"><text:s text:c="3"/>567 X 3 <text:s text:c="13"/>601 X 6 <text:s text:c="11"/>95 X 4 <text:s text:c="9"/>980 X 2 <text:s text:c="5"/></text:p>
      <text:p text:style-name="P2"/>
      <text:p text:style-name="P2"><text:s/>et d'autres opérations du même type . </text:p>
      <text:p text:style-name="P2"/>
      <text:p text:style-name="P2"><text:span text:style-name="T12">Calcul mental </text:span>: continuer à réviser vos tables surtout celles qui sont les plus difficiles. Il faut connaitre par coeur les tables de 1 à 5 et la table de 10.</text:p>
      <text:p text:style-name="P2"/>
      <text:p text:style-name="P2"><text:s/>révision : 4X10 = <text:s text:c="7"/>40X10 = <text:s text:c="13"/>21X10 = <text:s text:c="18"/>21X100 = </text:p>
      <text:p text:style-name="P2"/>
      <text:p text:style-name="P2"><text:s text:c="2"/>45X100 = <text:s text:c="6"/>5X1000 = <text:s text:c="12"/>7X1000 = <text:s text:c="13"/>9X1000= </text:p>
      <text:p text:style-name="P2"/>
      <text:p text:style-name="P2"><text:s/>Suite de nombres : écris les nombres de 2 en 2 :</text:p>
      <text:p text:style-name="P2"><text:s/>2344 - <text:s text:c="6"/>- <text:s text:c="6"/>- <text:s text:c="6"/>- <text:s text:c="6"/>- <text:s text:c="6"/>- <text:s text:c="6"/>- <text:s text:c="6"/>- <text:s text:c="6"/>- <text:s text:c="6"/>- 2364.</text:p>
      <text:p text:style-name="P2"/>
      <text:p text:style-name="P2"><text:s/>Ecris les nombres de 5 en 5 : </text:p>
      <text:p text:style-name="P2"><text:s text:c="2"/>8765- <text:s text:c="6"/>- <text:s text:c="6"/>- <text:s text:c="6"/>- <text:s text:c="6"/>- <text:s text:c="6"/>- <text:s text:c="6"/>- 8800 - <text:s text:c="6"/>- <text:s text:c="6"/>- <text:s text:c="6"/>-</text:p>
      <text:p text:style-name="P2"/>
      <text:p text:style-name="P2"><text:s/>Ecris les nombres de 10 en 10 : </text:p>
      <text:p text:style-name="P2"><text:s text:c="2"/>1274- <text:s text:c="5"/>- <text:s text:c="4"/>- <text:s text:c="4"/>- <text:s text:c="4"/>- <text:s text:c="6"/>- <text:s text:c="6"/>- <text:s text:c="6"/>- 1354.</text:p>
      <text:p text:style-name="P2">Ecris en lettres : 9078 : <text:s text:c="3"/></text:p>
      <text:p text:style-name="P2"><text:s text:c="4"/>5673 : </text:p>
      <text:p text:style-name="P2"><text:span text:style-name="T6">Ecris en chiffre</text:span> : quatre-mille-trois-cent -vingt</text:p>
      <text:p text:style-name="P2"><text:s/>huit-mille- cinq-cent- neuf :</text:p>
      <text:p text:style-name="P2"><text:s/>Trois-mille- vingt-quatre : </text:p>
      <text:p text:style-name="P2"><text:s/></text:p>
      <text:p text:style-name="P2">Ecris le nombre dans l'ordre : rappel : c= centaine d= dizaine et u = unité</text:p>
      <text:p text:style-name="P2"><text:s text:c="2"/>7c5d9u = <text:s/>759 <text:s text:c="10"/>4c2d1u = <text:s text:c="11"/>6d3u2c = <text:s text:c="7"/>9u2c4d = <text:s text:c="2"/></text:p>
      <text:p text:style-name="P2"/>
      <text:p text:style-name="P2"><text:s text:c="2"/><text:span text:style-name="T12">Problèmes :</text:span> Un feutre coute 5euros et un cahier coute 3euros. </text:p>
      <text:p text:style-name="P2">Michel achète 4 feutres et 3 cahiers. Combien dépense-t-til en tout ? </text:p>
      <text:p text:style-name="P2"/>
      <text:p text:style-name="P2">1) souligne la question en rouge. </text:p>
      <text:p text:style-name="P2"><text:s/>2)Fais un schéma pour comprendre le problème. </text:p>
      <text:p text:style-name="P2">3)Ecris les opérations en ligne et réponds par une phrase.</text:p>
      <text:p text:style-name="P2"/>
      <text:p text:style-name="P2">Problème N°2 : <text:span text:style-name="T14">BARRE les nombres inutiles , écris l'opération et réponds par</text:span> <text:span text:style-name="T13">une phrase.</text:span> <text:s text:c="2"/></text:p>
      <text:p text:style-name="P2">A la boutique, Léa voit 4 boites de 6 <text:s/>chewing-gums et 9 paquets de 2 cartes Pokémon. Elle achète les chewing-gums .</text:p>
      <text:p text:style-name="P3">COMBIEN de chewing-gums achète -t- elle en tout ?</text:p>
      <text:p text:style-name="P3"/>
      <text:p text:style-name="P3"/>
      <text:p text:style-name="P3"><text:s text:c="3"/><text:span text:style-name="T17">Voilà ,c'est tout. Bonnes vacances . Amusez-vous bien .On se retrouve à la rentrée. <text:s/>Le 18 mai.</text:span></text:p>
      <text:p text:style-name="P2"><text:soft-page-break/><text:s text:c="2"/>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a Grondin</meta:initial-creator>
    <meta:creation-date>2020-04-30T08:59:58.35</meta:creation-date>
    <meta:document-statistic meta:table-count="0" meta:image-count="0" meta:object-count="0" meta:page-count="3" meta:paragraph-count="56" meta:word-count="555" meta:character-count="3459"/>
    <dc:date>2020-04-30T10:03:12.45</dc:date>
    <dc:creator>Lina Grondin</dc:creator>
    <meta:editing-duration>PT9M50S</meta:editing-duration>
    <meta:editing-cycles>1</meta:editing-cycles>
    <meta:generator>OpenOffice/4.1.7$Win32 OpenOffice.org_project/417m1$Build-9800</meta:generator>
  </office:meta>
</office:document-meta>
</file>