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PrimaSans BT" svg:font-family="''PrimaSans BT', Verdan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text-properties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E D'INFORMATIONS</text:p>
      <text:p text:style-name="P1"/>
      <text:p text:style-name="P3">Le ministre de la Santé, Olivier Véran, a annoncé, le 17 septembre 2020, un assouplissement du protocole sanitaire anti-Covid dans les établissements scolaires, au vu du dernier avis du Haut conseil à la santé publique. <text:line-break/><text:line-break/>En effet, selon le dernier avis du Haut conseil de santé publique, "les enfants jeunes sont peu à risque de formes graves et peu actifs dans la chaîne de transmission du coronavirus". Les données de la littérature scientifique montrent que "le risque de transmission existe principalement d’adulte à adulte, d’adulte à enfant mais rarement d’enfant à enfant ou d’enfant à adulte. Cela signifie que les élèves en maternelle et en élémentaire sont peu susceptibles de se contaminer <text:line-break/>entre eux et de contaminer les adultes autour d’eux".<text:line-break/><text:line-break/>De plus, le HCSP souligne que les masques grand public de catégorie 1 répondant aux spécifications de l’Afnor (tels que ceux que le Ministère de l’éducation nationale fournit à ses agents) garantissent un niveau de filtration équivalent à celui des masques à usage médical.<text:line-break/><text:line-break/>Compte tenu de ces éléments, le protocole suivant est mis en place pour les élèves du primaire:</text:p>
      <text:p text:style-name="P3"><text:line-break/>Les élèves d'école maternelle ou élémentaire qui ont un camarade de classe positif à la covid-19*ne sont plus considérés comme "contacts à risque", ils peuvent continuer à être scolarisés.<text:line-break/><text:line-break/>Parce qu'ils portent un masque grand public de catégorie 1, aux normes AFNOR qui constitue une mesure de protection efficace, les personnels en école maternelle ou élémentaire ne sont plus considérés comme cas "contact à risque" s'ils ont côtoyé un élève non masqué positif à la covid-19.<text:line-break/><text:line-break/>Dans le premier degré, l'apparition d'un cas confirmé parmi les enseignants, dès lors qu'il porte un masque grand public de catégorie 1, n'implique pas que les élèves de la classe soient considérés comme cas "contact à risque".<text:line-break/><text:line-break/>Dans la circonstance où trois élèves d'une même classe(pas de la même fratrie) seraient positifs à la covid-19, alors les élèves et les personnels de la classe doivent être considérés comme cas "contacts à risque".<text:line-break/><text:line-break/>La gestion des autres élèves "contacts à risque" suite à un covid familial ou autre reste identique à ces derniers jours avec un isolement de 7 jours.<text:line-break/><text:line-break/>Les parents des classe concernées seront informés des situations de <text:line-break/>contacts à risque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PrimaSans BT" svg:font-family="''PrimaSans BT', Verdan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clapier estelle</meta:initial-creator>
    <meta:creation-date>2020-09-23T16:20:10</meta:creation-date>
    <meta:document-statistic meta:table-count="0" meta:image-count="0" meta:object-count="0" meta:page-count="1" meta:paragraph-count="3" meta:word-count="372" meta:character-count="2314"/>
    <dc:date>2020-09-23T16:26:34</dc:date>
    <dc:creator>Eclapier estelle</dc:creator>
    <meta:editing-duration>PT6M25S</meta:editing-duration>
    <meta:editing-cycles>1</meta:editing-cycles>
    <meta:generator>OpenOffice.org/3.3$Unix OpenOffice.org_project/330m20$Build-9567</meta:generator>
  </office:meta>
</office:document-meta>
</file>