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7D000001FC0D1B07A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38cm" svg:y="0cm" svg:width="13.293cm" svg:height="16.083cm" draw:z-index="0"><draw:image xlink:href="Pictures/100002010000017D000001FC0D1B07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eric bertholier</meta:initial-creator>
    <meta:creation-date>2020-04-22T21:54:12</meta:creation-date>
    <meta:document-statistic meta:table-count="0" meta:image-count="1" meta:object-count="0" meta:page-count="1" meta:paragraph-count="0" meta:word-count="0" meta:character-count="0"/>
    <dc:date>2020-04-24T14:22:35</dc:date>
    <dc:creator>emmeric bertholier</dc:creator>
    <meta:editing-duration>PT1H29M49S</meta:editing-duration>
    <meta:editing-cycles>1</meta:editing-cycles>
    <meta:generator>OpenOffice/4.1.4$Unix OpenOffice.org_project/414m5$Build-9788</meta:generator>
  </office:meta>
</office:document-meta>
</file>