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74000001FEB25BF7A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265cm" svg:y="-0.06cm" svg:width="17.563cm" svg:height="23.816cm" draw:z-index="0"><draw:image xlink:href="Pictures/1000020100000174000001FEB25BF7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eric bertholier</meta:initial-creator>
    <meta:creation-date>2020-04-22T21:54:12</meta:creation-date>
    <dc:date>2020-04-30T10:49:14</dc:date>
    <dc:creator>emmeric bertholier</dc:creator>
    <meta:editing-duration>P5DT21H56M28S</meta:editing-duration>
    <meta:editing-cycles>2</meta:editing-cycles>
    <meta:generator>OpenOffice/4.1.4$Unix OpenOffice.org_project/414m5$Build-9788</meta:generator>
    <meta:document-statistic meta:table-count="0" meta:image-count="1" meta:object-count="0" meta:page-count="1" meta:paragraph-count="0" meta:word-count="0" meta:character-count="0"/>
  </office:meta>
</office:document-meta>
</file>