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oefler Text Regular" svg:font-family="Hoefler Text Regular" style:font-family-generic="roman" style:font-pitch="variable" svg:panose-1="2 3 6 2 5 5 6 2 2 3"/>
    <style:font-face style:name="Albertus MT Lt" svg:font-family="Albertus MT L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JasmineUPC" svg:font-family="JasmineUPC" style:font-family-generic="roman" style:font-pitch="variable"/>
    <style:font-face style:name="Kartika" svg:font-family="Kartika" style:font-family-generic="roman" style:font-pitch="variable"/>
    <style:font-face style:name="OpenSymbol" svg:font-family="OpenSymbol" style:font-family-generic="system" style:font-pitch="variable" svg:panose-1="5 1 0 0 0 0 0 0 0 0"/>
    <style:font-face style:name="Albertus Medium" svg:font-family="Albertus Medium" style:font-family-generic="swiss" style:font-pitch="variable" svg:panose-1="2 14 6 2 3 3 4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0.1166in"/>
      <style:text-properties style:font-name="Albertus MT Lt" style:font-name-complex="Albertus MT Lt" fo:font-weight="bold" style:font-weight-asian="bold" style:font-weight-complex="bold" fo:font-size="11pt" style:font-size-asian="11pt" style:font-size-complex="11pt" fo:language="fr" fo:country="FR"/>
    </style:style>
    <style:style style:name="P2" style:parent-style-name="Standard" style:family="paragraph">
      <style:paragraph-properties fo:margin-right="0.1166in"/>
      <style:text-properties style:font-name="Albertus MT Lt" style:font-name-complex="Albertus MT Lt" fo:font-weight="bold" style:font-weight-asian="bold" style:font-weight-complex="bold" fo:font-size="11pt" style:font-size-asian="11pt" style:font-size-complex="11pt" fo:language="fr" fo:country="FR"/>
    </style:style>
    <style:style style:name="P3" style:parent-style-name="Standard" style:family="paragraph">
      <style:paragraph-properties fo:margin-right="0.1166in"/>
      <style:text-properties style:font-name="Calibri" style:font-name-complex="Albertus MT Lt" fo:font-weight="bold" style:font-weight-asian="bold" style:font-weight-complex="bold" fo:font-size="11pt" style:font-size-asian="11pt" style:font-size-complex="11pt" fo:language="fr" fo:country="FR"/>
    </style:style>
    <style:style style:name="P4" style:parent-style-name="Standard" style:family="paragraph">
      <style:paragraph-properties fo:margin-right="0.1166in"/>
      <style:text-properties style:font-name="JasmineUPC" style:font-name-complex="JasmineUPC" fo:font-weight="bold" style:font-weight-asian="bold" style:font-weight-complex="bold" fo:font-size="6pt" style:font-size-asian="6pt" style:font-size-complex="6pt" fo:language="fr" fo:country="FR"/>
    </style:style>
    <style:style style:name="P5" style:parent-style-name="Standard" style:family="paragraph">
      <style:paragraph-properties fo:text-align="center" fo:margin-right="0.1166in"/>
      <style:text-properties style:font-name="Kartika" style:font-name-complex="Kartika" fo:font-weight="bold" style:font-weight-asian="bold" style:font-weight-complex="bold" fo:language="fr" fo:country="FR"/>
    </style:style>
    <style:style style:name="P6" style:parent-style-name="Standard" style:family="paragraph">
      <style:paragraph-properties fo:text-align="center" fo:margin-right="0.1166in"/>
      <style:text-properties style:font-name="Kartika" style:font-name-complex="Kartika" fo:font-weight="bold" style:font-weight-asian="bold" style:font-weight-complex="bold" fo:language="fr" fo:country="FR"/>
    </style:style>
    <style:style style:name="P7" style:parent-style-name="Standard" style:family="paragraph">
      <style:paragraph-properties fo:text-align="center" fo:margin-right="0.1166in"/>
      <style:text-properties style:font-name="Kartika" style:font-name-complex="Kartika" fo:font-weight="bold" style:font-weight-asian="bold" style:font-weight-complex="bold" fo:language="fr" fo:country="FR"/>
    </style:style>
    <style:style style:name="P8" style:parent-style-name="Standard" style:family="paragraph">
      <style:paragraph-properties fo:margin-right="0.1166in" fo:text-indent="0.1875in"/>
    </style:style>
    <style:style style:name="T9" style:parent-style-name="Policepardéfaut" style:family="text">
      <style:text-properties style:font-name="Hoefler Text Regular" style:font-name-complex="Hoefler Text Regular" style:text-underline-type="single" style:text-underline-style="solid" style:text-underline-width="auto" style:text-underline-mode="continuous" fo:language="fr" fo:country="FR"/>
    </style:style>
    <style:style style:name="T10" style:parent-style-name="Policepardéfaut" style:family="text">
      <style:text-properties style:font-name="Hoefler Text Regular" style:font-name-complex="Hoefler Text Regular" fo:language="fr" fo:country="FR"/>
    </style:style>
    <style:style style:name="P11" style:parent-style-name="Standard" style:family="paragraph">
      <style:paragraph-properties fo:text-align="justify" fo:margin-right="0.1166in" fo:text-indent="0.1875in"/>
      <style:text-properties style:font-name="Hoefler Text Regular" style:font-name-complex="Hoefler Text Regular" fo:language="fr" fo:country="FR"/>
    </style:style>
    <style:style style:name="P12" style:parent-style-name="Standard" style:family="paragraph">
      <style:paragraph-properties fo:text-align="justify" fo:margin-right="0.1166in" fo:text-indent="0.1875in"/>
      <style:text-properties style:font-name="Hoefler Text Regular" style:font-name-complex="Hoefler Text Regular" fo:language="fr" fo:country="FR"/>
    </style:style>
    <style:style style:name="P13" style:parent-style-name="Standard" style:family="paragraph">
      <style:paragraph-properties fo:text-align="justify" fo:margin-right="0.1166in" fo:text-indent="0.1875in"/>
      <style:text-properties style:font-name="Hoefler Text Regular" style:font-name-complex="Hoefler Text Regular" fo:language="fr" fo:country="FR"/>
    </style:style>
    <style:style style:name="P14" style:parent-style-name="Standard" style:family="paragraph">
      <style:paragraph-properties fo:text-align="justify" fo:margin-right="0.1166in" fo:text-indent="0.1875in"/>
      <style:text-properties style:font-name="Hoefler Text Regular" style:font-name-complex="Hoefler Text Regular" fo:font-size="6pt" style:font-size-asian="6pt" style:font-size-complex="6pt" fo:language="fr" fo:country="FR"/>
    </style:style>
    <style:style style:name="P15" style:parent-style-name="Titre1" style:family="paragraph">
      <style:paragraph-properties fo:text-align="center" fo:margin-right="0.1166in"/>
    </style:style>
    <style:style style:name="T16" style:parent-style-name="Policepardéfaut" style:family="text">
      <style:text-properties style:font-name="OpenSymbol" style:font-name-asian="OpenSymbol" style:font-name-complex="OpenSymbol" fo:font-size="15pt" style:font-size-asian="15pt" style:font-size-complex="15pt" style:text-underline-type="none" fo:language="fr" fo:country="FR"/>
    </style:style>
    <style:style style:name="T17" style:parent-style-name="Policepardéfaut" style:family="text">
      <style:text-properties style:font-name="Kartika" style:font-name-complex="Kartika" fo:font-weight="bold" style:font-weight-asian="bold" style:font-weight-complex="bold" fo:language="fr" fo:country="FR"/>
    </style:style>
    <style:style style:name="P18" style:parent-style-name="Standard" style:family="paragraph">
      <style:paragraph-properties fo:text-align="justify" fo:margin-right="0.1166in" fo:text-indent="0.1979in"/>
      <style:text-properties style:font-name="Hoefler Text Regular" style:font-name-complex="Hoefler Text Regular" fo:language="fr" fo:country="FR"/>
    </style:style>
    <style:style style:name="P19" style:parent-style-name="Standard" style:family="paragraph">
      <style:paragraph-properties fo:text-align="justify" fo:margin-right="0.1166in"/>
      <style:text-properties style:font-name="Hoefler Text Regular" style:font-name-complex="Hoefler Text Regular" fo:font-size="4pt" style:font-size-asian="4pt" style:font-size-complex="4pt" style:text-underline-type="single" style:text-underline-style="solid" style:text-underline-width="auto" style:text-underline-mode="continuous" fo:language="fr" fo:country="FR"/>
    </style:style>
    <style:style style:name="P20" style:parent-style-name="Standard" style:family="paragraph">
      <style:paragraph-properties fo:text-align="justify" fo:margin-right="0.118in" fo:text-indent="0.1875in"/>
      <style:text-properties style:font-name="Hoefler Text Regular" style:font-name-complex="Hoefler Text Regular" style:text-underline-type="single" style:text-underline-style="solid" style:text-underline-width="auto" style:text-underline-mode="continuous" fo:language="fr" fo:country="FR"/>
    </style:style>
    <style:style style:name="P21" style:parent-style-name="Standard" style:family="paragraph">
      <style:paragraph-properties fo:text-align="justify" fo:margin-right="0.118in"/>
      <style:text-properties style:font-name="Hoefler Text Regular" style:font-name-complex="Hoefler Text Regular" style:font-weight-complex="bold" fo:font-size="4pt" style:font-size-asian="4pt" style:font-size-complex="4pt" style:text-underline-type="single" style:text-underline-style="solid" style:text-underline-width="auto" style:text-underline-mode="continuous" fo:language="fr" fo:country="FR"/>
    </style:style>
    <style:style style:name="P22" style:parent-style-name="Standard" style:family="paragraph">
      <style:paragraph-properties fo:text-align="justify" fo:margin-right="0.118in" fo:text-indent="0.1875in"/>
    </style:style>
    <style:style style:name="T23" style:parent-style-name="Policepardéfaut" style:family="text">
      <style:text-properties style:font-name="Albertus Medium" style:font-name-complex="Albertus Medium" style:font-weight-complex="bold" fo:language="fr" fo:country="FR"/>
    </style:style>
    <style:style style:name="T24" style:parent-style-name="Policepardéfaut" style:family="text">
      <style:text-properties style:font-name="Hoefler Text Regular" style:font-name-complex="Hoefler Text Regular" style:font-weight-complex="bold" fo:language="fr" fo:country="FR"/>
    </style:style>
    <style:style style:name="T25" style:parent-style-name="Policepardéfaut" style:family="text">
      <style:text-properties style:font-name="Albertus Medium" style:font-name-complex="Albertus Medium" style:font-weight-complex="bold" fo:language="fr" fo:country="FR"/>
    </style:style>
    <style:style style:name="T26" style:parent-style-name="Policepardéfaut" style:family="text">
      <style:text-properties style:font-name="Hoefler Text Regular" style:font-name-complex="Hoefler Text Regular" style:font-weight-complex="bold" fo:language="fr" fo:country="FR"/>
    </style:style>
    <style:style style:name="T27" style:parent-style-name="Policepardéfaut" style:family="text">
      <style:text-properties style:font-name="Albertus Medium" style:font-name-complex="Albertus Medium" style:font-weight-complex="bold" fo:language="fr" fo:country="FR"/>
    </style:style>
    <style:style style:name="T28" style:parent-style-name="Policepardéfaut" style:family="text">
      <style:text-properties style:font-name="Hoefler Text Regular" style:font-name-complex="Hoefler Text Regular" style:font-weight-complex="bold" fo:language="fr" fo:country="FR"/>
    </style:style>
    <style:style style:name="P29" style:parent-style-name="Standard" style:family="paragraph">
      <style:paragraph-properties fo:text-align="justify" fo:margin-right="0.118in"/>
      <style:text-properties style:font-name="Hoefler Text Regular" style:font-name-complex="Hoefler Text Regular" style:font-weight-complex="bold" fo:font-size="4pt" style:font-size-asian="4pt" style:font-size-complex="4pt" fo:language="fr" fo:country="FR"/>
    </style:style>
    <style:style style:name="P30" style:parent-style-name="Standard" style:family="paragraph">
      <style:paragraph-properties fo:text-align="justify" fo:margin-right="0.118in"/>
    </style:style>
    <style:style style:name="T31" style:parent-style-name="Policepardéfaut" style:family="text">
      <style:text-properties style:font-name="Hoefler Text Regular" style:font-name-complex="Hoefler Text Regular" fo:language="fr" fo:country="FR"/>
    </style:style>
    <style:style style:name="T32" style:parent-style-name="Policepardéfaut" style:family="text">
      <style:text-properties style:font-name="Hoefler Text Regular" style:font-name-complex="Hoefler Text Regular" fo:font-weight="bold" style:font-weight-asian="bold" style:font-weight-complex="bold" fo:font-style="italic" style:font-style-asian="italic" style:font-style-complex="italic" fo:font-size="14pt" style:font-size-asian="14pt" style:font-size-complex="14pt" fo:language="fr" fo:country="FR"/>
    </style:style>
    <style:style style:name="T33" style:parent-style-name="Policepardéfaut" style:family="text">
      <style:text-properties style:font-name="Hoefler Text Regular" style:font-name-complex="Hoefler Text Regular" fo:font-weight="bold" style:font-weight-asian="bold" style:font-weight-complex="bold" fo:font-style="italic" style:font-style-asian="italic" style:font-style-complex="italic" fo:font-size="14pt" style:font-size-asian="14pt" style:font-size-complex="14pt" fo:language="fr" fo:country="FR"/>
    </style:style>
    <style:style style:name="T34" style:parent-style-name="Policepardéfaut" style:family="text">
      <style:text-properties style:font-name="Hoefler Text Regular" style:font-name-complex="Hoefler Text Regular" fo:language="fr" fo:country="FR"/>
    </style:style>
    <style:style style:name="P35" style:parent-style-name="Standard" style:family="paragraph">
      <style:paragraph-properties fo:text-align="justify" fo:margin-left="0.5in" fo:margin-right="0.118in">
        <style:tab-stops/>
      </style:paragraph-properties>
      <style:text-properties style:font-name="Hoefler Text Regular" style:font-name-complex="Hoefler Text Regular" fo:font-size="4pt" style:font-size-asian="4pt" style:font-size-complex="4pt" fo:language="fr" fo:country="FR"/>
    </style:style>
    <style:style style:name="P36" style:parent-style-name="Standard" style:family="paragraph">
      <style:paragraph-properties fo:text-align="justify" fo:margin-right="0.118in"/>
      <style:text-properties style:font-name="Hoefler Text Regular" style:font-name-complex="Hoefler Text Regular" fo:language="fr" fo:country="FR"/>
    </style:style>
    <style:style style:name="P37" style:parent-style-name="Paragraphedeliste" style:family="paragraph">
      <style:paragraph-properties fo:text-align="justify" fo:margin-right="0.118in"/>
      <style:text-properties style:font-name="Hoefler Text Regular" style:font-name-complex="Hoefler Text Regular" fo:font-size="4pt" style:font-size-asian="4pt" style:font-size-complex="4pt" fo:language="fr" fo:country="FR"/>
    </style:style>
    <style:style style:name="P38" style:parent-style-name="Standard" style:family="paragraph">
      <style:paragraph-properties fo:text-align="justify" fo:margin-right="0.118in"/>
      <style:text-properties style:font-name="Hoefler Text Regular" style:font-name-complex="Hoefler Text Regular" fo:language="fr" fo:country="FR"/>
    </style:style>
    <style:style style:name="P39" style:parent-style-name="Standard" style:family="paragraph">
      <style:paragraph-properties fo:text-align="justify" fo:margin-left="0.4916in" fo:margin-right="0.118in">
        <style:tab-stops/>
      </style:paragraph-properties>
      <style:text-properties style:font-name="Hoefler Text Regular" style:font-name-complex="Hoefler Text Regular" fo:font-size="4pt" style:font-size-asian="4pt" style:font-size-complex="4pt" fo:language="fr" fo:country="FR"/>
    </style:style>
    <style:style style:name="P40" style:parent-style-name="Standard" style:family="paragraph">
      <style:paragraph-properties fo:text-align="justify" fo:margin-right="0.118in" fo:text-indent="0.1875in"/>
      <style:text-properties style:font-name="Hoefler Text Regular" style:font-name-complex="Hoefler Text Regular" fo:language="fr" fo:country="FR"/>
    </style:style>
    <style:style style:name="P41" style:parent-style-name="Standard" style:family="paragraph">
      <style:paragraph-properties fo:text-align="justify" fo:margin-right="0.118in" fo:text-indent="0.1875in"/>
    </style:style>
    <style:style style:name="T42" style:parent-style-name="Policepardéfaut" style:family="text">
      <style:text-properties style:font-name="Hoefler Text Regular" style:font-name-complex="Hoefler Text Regular" fo:language="fr" fo:country="FR"/>
    </style:style>
    <style:style style:name="T43" style:parent-style-name="Policepardéfaut" style:family="text">
      <style:text-properties style:font-name="Hoefler Text Regular" style:font-name-complex="Hoefler Text Regular" fo:language="fr" fo:country="FR"/>
    </style:style>
    <style:style style:name="T44" style:parent-style-name="Policepardéfaut" style:family="text">
      <style:text-properties style:font-name="Hoefler Text Regular" style:font-name-complex="Hoefler Text Regular" fo:language="fr" fo:country="FR"/>
    </style:style>
    <style:style style:name="P45" style:parent-style-name="Standard" style:family="paragraph">
      <style:paragraph-properties fo:text-align="justify" fo:margin-right="0.118in" fo:text-indent="0.1875in"/>
      <style:text-properties style:font-name="Hoefler Text Regular" style:font-name-complex="Hoefler Text Regular" fo:font-size="6pt" style:font-size-asian="6pt" style:font-size-complex="6pt" fo:language="fr" fo:country="FR"/>
    </style:style>
    <style:style style:name="P46" style:parent-style-name="Standard" style:family="paragraph">
      <style:paragraph-properties fo:text-align="justify" fo:margin-right="0.118in" fo:text-indent="0.1875in"/>
      <style:text-properties style:font-name="Hoefler Text Regular" style:font-name-complex="Hoefler Text Regular" fo:font-weight="bold" style:font-weight-asian="bold" fo:font-style="italic" style:font-style-asian="italic" fo:language="fr" fo:country="FR"/>
    </style:style>
    <style:style style:name="P47" style:parent-style-name="Standard" style:family="paragraph">
      <style:paragraph-properties fo:text-align="end" fo:margin-right="0.118in" fo:text-indent="0.1875in"/>
    </style:style>
    <style:style style:name="T48" style:parent-style-name="Policepardéfaut" style:family="text">
      <style:text-properties style:font-name="Calibri" style:font-name-complex="Hoefler Text Regular" fo:font-style="italic" style:font-style-asian="italic" style:font-style-complex="italic" fo:language="fr" fo:country="FR"/>
    </style:style>
    <style:style style:name="T49" style:parent-style-name="Policepardéfaut" style:family="text">
      <style:text-properties style:font-name="Hoefler Text Regular" style:font-name-complex="Hoefler Text Regular" fo:font-style="italic" style:font-style-asian="italic" style:font-style-complex="italic" fo:language="fr" fo:country="FR"/>
    </style:style>
  </office:automatic-styles>
  <office:body>
    <office:text text:use-soft-page-breaks="true">
      <text:p text:style-name="P1">École Jean Moulin</text:p>
      <text:p text:style-name="P2">121 rue François de Mahy</text:p>
      <text:p text:style-name="P3">97 410 Saint-Pierre</text:p>
      <text:p text:style-name="P4"/>
      <text:p text:style-name="P5">ÉLECTION</text:p>
      <text:p text:style-name="P6">DES REPRESENTANTS DE PARENTS D’ELEVES</text:p>
      <text:p text:style-name="P7">Année 2020-2021</text:p>
      <text:p text:style-name="P8"><text:span text:style-name="T9">Chers parents</text:span><text:span text:style-name="T10">,</text:span></text:p>
      <text:p text:style-name="P11">Voici tout le matériel de vote pour les élections de ceux qui vous représenteront durant<text:s/>l'année scolaire 2020-2021 et assisteront aux différents Conseils d'École.</text:p>
      <text:p text:style-name="P12">Cette élection aura lieu le vendredi 02 octobre 2020, de 8h00 à 12h00 dans le bureau du secrétariat de l’école où sera entreposée l'urne. La lettre de la rectrice qui vous est<text:s/>adressée et les informations concernant le médiateur académique sont affichées à l’entrée de l’établissement. Toutes les informations relatives à ces élections sont aussi disponibles sur le site Eduscol dans la Rubrique Parents d’élèves.</text:p>
      <text:p text:style-name="P13">Je vous remercie de prendre pleinement part à cette échéance.</text:p>
      <text:p text:style-name="P14"/>
      <text:h text:style-name="P15" text:outline-level="1"><text:span text:style-name="T16">☞<text:s/></text:span><text:span text:style-name="T17">Les modalités</text:span></text:h>
      <text:p text:style-name="P18">Les deux parents peuvent voter, vous recevrez donc 2 matériels de vote.</text:p>
      <text:p text:style-name="P19"/>
      <text:p text:style-name="P20">Vous pourrez venir voter directement au bureau le jour du scrutin, en respectant les mesures sanitaires en<text:s/>vigueur, ou si vous votez par correspondance, veuillez suivre les recommandations suivantes :</text:p>
      <text:p text:style-name="P21"/>
      <text:p text:style-name="P22"><text:span text:style-name="T23">2<text:s/></text:span><text:span text:style-name="T24">enveloppes (</text:span><text:span text:style-name="T25">1</text:span><text:span text:style-name="T26"><text:s/>grande marron et<text:s/></text:span><text:span text:style-name="T27">1petite<text:s/></text:span><text:span text:style-name="T28">blanche) vous sont adressées.</text:span></text:p>
      <text:p text:style-name="P29"/>
      <text:list text:style-name="WW8Num2">
        <text:list-item text:start-value="1">
          <text:p text:style-name="P30"><text:span text:style-name="T31">Chaque parent insère le bulletin choisi dans la petite enveloppe blanche,<text:s/></text:span><text:span text:style-name="T32">sans<text:s/></text:span><text:span text:style-name="T33">aucune inscription</text:span><text:span text:style-name="T34"><text:s/>et la referme sans coller.</text:span></text:p>
        </text:list-item>
      </text:list>
      <text:p text:style-name="P35"/>
      <text:list text:style-name="WW8Num2" text:continue-numbering="true">
        <text:list-item>
          <text:p text:style-name="P36">Mettre la petite enveloppe blanche dans la grande marron, la refermer et la signer.</text:p>
        </text:list-item>
      </text:list>
      <text:p text:style-name="P37"/>
      <text:list text:style-name="WW8Num2" text:continue-numbering="true">
        <text:list-item>
          <text:p text:style-name="P38">Faire parvenir l’enveloppe à l’école avant 12H00 le vendredi 2 octobre, (les enfants pourront l’apporter à l’école).</text:p>
        </text:list-item>
      </text:list>
      <text:p text:style-name="P39"/>
      <text:p text:style-name="P40">Tout bulletin raturé ou surchargé sera considéré comme nul.</text:p>
      <text:p text:style-name="P41"><text:span text:style-name="T42">Sera aussi considérée comme vote nul</text:span><text:span text:style-name="T43">le</text:span><text:span text:style-name="T44">, toute enveloppe marron non signée.</text:span></text:p>
      <text:p text:style-name="P45"/>
      <text:p text:style-name="P46">Cordialement.</text:p>
      <text:p text:style-name="P47"><text:span text:style-name="T48">Le Directeur,<text:s/></text:span><text:span text:style-name="T49">Monsieur EU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oefler Text Regular" svg:font-family="Hoefler Text Regular" style:font-family-generic="roman" style:font-pitch="variable" svg:panose-1="2 3 6 2 5 5 6 2 2 3"/>
    <style:font-face style:name="Albertus MT Lt" svg:font-family="Albertus MT L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JasmineUPC" svg:font-family="JasmineUPC" style:font-family-generic="roman" style:font-pitch="variable"/>
    <style:font-face style:name="Kartika" svg:font-family="Kartika" style:font-family-generic="roman" style:font-pitch="variable"/>
    <style:font-face style:name="OpenSymbol" svg:font-family="OpenSymbol" style:font-family-generic="system" style:font-pitch="variable" svg:panose-1="5 1 0 0 0 0 0 0 0 0"/>
    <style:font-face style:name="Albertus Medium" svg:font-family="Albertus Medium" style:font-family-generic="swiss" style:font-pitch="variable" svg:panose-1="2 14 6 2 3 3 4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text-transform="uppercase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2z0" style:display-name="WW8Num2z0" style:family="text">
      <style:text-properties style:font-name="Hoefler Text Regular" style:font-name-asian="Hoefler Text Regular" style:font-name-complex="Hoefler Text Regular"/>
    </style:style>
    <style:style style:name="WW_CharLFO1LVL1" style:family="text">
      <style:text-properties style:font-name="Hoefler Text Regular" style:font-name-complex="Hoefler Text Regular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livier eudor</dc:creator>
    <meta:creation-date>2009-04-16T11:32:00Z</meta:creation-date>
    <dc:date>2020-09-14T05:38:00Z</dc:date>
    <meta:print-date>2019-09-10T04:46:00Z</meta:print-date>
    <meta:template xlink:href="Normal" xlink:type="simple"/>
    <meta:editing-cycles>25</meta:editing-cycles>
    <meta:editing-duration>PT76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4" meta:character-count="1651" meta:row-count="11" meta:non-whitespace-character-count="1400"/>
  </office:meta>
</office:document-meta>
</file>