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sans-serif" svg:font-family="Arial, sans-seri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style:style style:name="P1" style:parent-style-name="Heading1" style:master-page-name="MP0" style:family="paragraph">
      <style:paragraph-properties fo:break-before="page"/>
      <style:text-properties fo:font-style="normal" style:font-style-asian="normal" fo:font-size="8pt" style:font-size-asian="8pt" style:font-size-complex="8pt"/>
    </style:style>
    <style:style style:name="T2" style:parent-style-name="Policepardéfaut" style:family="text">
      <style:text-properties style:text-underline-type="none"/>
    </style:style>
    <style:style style:name="T3" style:parent-style-name="Policepardéfaut" style:family="text">
      <style:text-properties style:text-underline-type="none"/>
    </style:style>
    <style:style style:name="P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5" style:parent-style-name="Normal" style:family="paragraph">
      <style:paragraph-properties fo:text-align="justify"/>
      <style:text-properties fo:font-size="8pt" style:font-size-asian="8pt" style:font-size-complex="8pt"/>
    </style:style>
    <style:style style:name="TableColumn7" style:family="table-column">
      <style:table-column-properties style:column-width="7.4166in" style:use-optimal-column-width="false"/>
    </style:style>
    <style:style style:name="Table6" style:family="table">
      <style:table-properties style:width="7.4166in" fo:margin-left="-0.5256in" table:align="left"/>
    </style:style>
    <style:style style:name="TableRow8" style:family="table-row">
      <style:table-row-properties style:min-row-height="0.0486in"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style:text-autospace="none" fo:text-align="center"/>
      <style:text-properties fo:font-weight="bold" style:font-weight-asian="bold" style:font-weight-complex="bold" fo:font-size="8pt" style:font-size-asian="8pt" style:font-size-complex="8pt"/>
    </style:style>
    <style:style style:name="P11"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TableColumn13" style:family="table-column">
      <style:table-column-properties style:column-width="7.3958in" style:use-optimal-column-width="false"/>
    </style:style>
    <style:style style:name="Table12" style:family="table">
      <style:table-properties style:width="7.3958in" fo:margin-left="-0.5361in" table:align="left"/>
    </style:style>
    <style:style style:name="TableRow14" style:family="table-row">
      <style:table-row-properties style:min-row-height="0.6027in" style:use-optimal-row-height="false" fo:keep-together="always"/>
    </style:style>
    <style:style style:name="TableCell15" style:family="table-cell">
      <style:table-cell-properties fo:border="0.0069in solid #000000" fo:padding-top="0in" fo:padding-left="0.075in" fo:padding-bottom="0in" fo:padding-right="0.075in"/>
    </style:style>
    <style:style style:name="P16" style:parent-style-name="Normal" style:list-style-name="LFO1" style:family="paragraph">
      <style:paragraph-properties style:text-autospace="none" fo:text-align="justify"/>
      <style:text-properties fo:font-weight="bold" style:font-weight-asian="bold" style:font-weight-complex="bold" fo:font-size="8pt" style:font-size-asian="8pt" style:font-size-complex="8pt"/>
    </style:style>
    <style:style style:name="P17" style:parent-style-name="Normal" style:family="paragraph">
      <style:paragraph-properties style:text-autospace="none" fo:text-align="justify"/>
      <style:text-properties style:font-weight-complex="bold" fo:font-size="8pt" style:font-size-asian="8pt" style:font-size-complex="8pt"/>
    </style:style>
    <style:style style:name="P18" style:parent-style-name="Normal" style:family="paragraph">
      <style:paragraph-properties style:text-autospace="none" fo:text-align="justify"/>
      <style:text-properties fo:font-size="8pt" style:font-size-asian="8pt" style:font-size-complex="8pt"/>
    </style:style>
    <style:style style:name="P19" style:parent-style-name="Normal" style:family="paragraph">
      <style:paragraph-properties fo:text-align="justify"/>
    </style:style>
    <style:style style:name="T20" style:parent-style-name="Policepardéfaut" style:family="text">
      <style:text-properties fo:font-size="8pt" style:font-size-asian="8pt" style:font-size-complex="8pt"/>
    </style:style>
    <style:style style:name="T21" style:parent-style-name="Policepardéfaut" style:family="text">
      <style:text-properties fo:font-size="8pt" style:font-size-asian="8pt" style:font-size-complex="8pt"/>
    </style:style>
    <style:style style:name="TableRow22" style:family="table-row">
      <style:table-row-properties style:min-row-height="0.2493in" style:use-optimal-row-height="false" fo:keep-together="alway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5" style:parent-style-name="Normal" style:family="paragraph">
      <style:paragraph-properties style:text-autospace="none" fo:text-align="justify"/>
      <style:text-properties fo:font-size="8pt" style:font-size-asian="8pt" style:font-size-complex="8pt"/>
    </style:style>
    <style:style style:name="TableRow26" style:family="table-row">
      <style:table-row-properties style:min-row-height="0.3333in" style:use-optimal-row-height="false" fo:keep-together="alway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text-autospace="none"/>
      <style:text-properties fo:font-weight="bold" style:font-weight-asian="bold" style:font-weight-complex="bold" fo:font-size="8pt" style:font-size-asian="8pt" style:font-size-complex="8pt"/>
    </style:style>
    <style:style style:name="P29" style:parent-style-name="Normal" style:family="paragraph">
      <style:paragraph-properties style:text-autospace="none"/>
    </style:style>
    <style:style style:name="T30" style:parent-style-name="Policepardéfaut" style:family="text">
      <style:text-properties fo:font-size="8pt" style:font-size-asian="8pt" style:font-size-complex="8pt"/>
    </style:style>
    <style:style style:name="T31" style:parent-style-name="Policepardéfaut" style:family="text">
      <style:text-properties fo:font-size="8pt" style:font-size-asian="8pt" style:font-size-complex="8pt"/>
    </style:style>
    <style:style style:name="TableRow32" style:family="table-row">
      <style:table-row-properties style:min-row-height="0.3756in" style:use-optimal-row-height="false" fo:keep-together="alway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text-autospace="none"/>
      <style:text-properties fo:font-weight="bold" style:font-weight-asian="bold" style:font-weight-complex="bold" fo:font-size="8pt" style:font-size-asian="8pt" style:font-size-complex="8pt"/>
    </style:style>
    <style:style style:name="P35" style:parent-style-name="Normal" style:family="paragraph">
      <style:paragraph-properties style:text-autospace="none" fo:text-align="justify"/>
    </style:style>
    <style:style style:name="T36" style:parent-style-name="Policepardéfaut" style:family="text">
      <style:text-properties fo:font-size="8pt" style:font-size-asian="8pt" style:font-size-complex="8pt"/>
    </style:style>
    <style:style style:name="P37" style:parent-style-name="Normal" style:family="paragraph">
      <style:text-properties text:display="none"/>
    </style:style>
    <style:style style:name="TableColumn39" style:family="table-column">
      <style:table-column-properties style:column-width="7.4166in" style:use-optimal-column-width="false"/>
    </style:style>
    <style:style style:name="Table38" style:family="table">
      <style:table-properties style:width="7.4166in" fo:margin-left="-0.5465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ext-autospace="none" fo:text-align="center"/>
    </style:style>
    <style:style style:name="T43" style:parent-style-name="Policepardéfaut" style:family="text">
      <style:text-properties fo:font-weight="bold" style:font-weight-asian="bold" style:font-weight-complex="bold" fo:font-size="8pt" style:font-size-asian="8pt" style:font-size-complex="8pt"/>
    </style:style>
    <style:style style:name="P44" style:parent-style-name="Normal" style:family="paragraph">
      <style:text-properties text:display="none"/>
    </style:style>
    <style:style style:name="TableColumn46" style:family="table-column">
      <style:table-column-properties style:column-width="7.4062in" style:use-optimal-column-width="false"/>
    </style:style>
    <style:style style:name="Table45" style:family="table">
      <style:table-properties style:width="7.4062in" fo:margin-left="-0.5361in" table:align="left"/>
    </style:style>
    <style:style style:name="TableRow47" style:family="table-row">
      <style:table-row-properties style:min-row-height="0.4444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50" style:parent-style-name="Standard" style:family="paragraph">
      <style:paragraph-properties fo:widows="0" fo:orphans="0" style:line-break="normal" style:text-autospace="none" fo:margin-top="0.0277in" fo:margin-bottom="0.0277in" fo:margin-left="0.0395in">
        <style:tab-stops/>
      </style:paragraph-properties>
      <style:text-properties style:font-name-complex="Arial" fo:letter-spacing="0.002in" fo:font-size="8pt" style:font-size-asian="8pt" style:font-size-complex="8pt"/>
    </style:style>
    <style:style style:name="P51" style:parent-style-name="Standard" style:family="paragraph">
      <style:paragraph-properties fo:widows="0" fo:orphans="0" style:line-break="normal" style:text-autospace="none" fo:margin-top="0.0277in" fo:margin-bottom="0.0277in" fo:margin-left="0.0395in">
        <style:tab-stops/>
      </style:paragraph-properties>
    </style:style>
    <style:style style:name="TableRow52" style:family="table-row">
      <style:table-row-properties style:min-row-height="0.3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55"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56" style:parent-style-name="Normal" style:family="paragraph">
      <style:paragraph-properties style:text-autospace="none" fo:text-align="justify"/>
      <style:text-properties fo:font-size="8pt" style:font-size-asian="8pt" style:font-size-complex="8pt"/>
    </style:style>
    <style:style style:name="TableRow57" style:family="table-row">
      <style:table-row-properties style:min-row-height="0.3562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60" style:parent-style-name="Normal" style:family="paragraph">
      <style:paragraph-properties style:text-autospace="none" fo:text-align="justify"/>
      <style:text-properties fo:font-size="8pt" style:font-size-asian="8pt" style:font-size-complex="8pt"/>
    </style:style>
    <style:style style:name="P61" style:parent-style-name="Normal" style:family="paragraph">
      <style:paragraph-properties style:text-autospace="none" fo:text-align="justify"/>
      <style:text-properties fo:font-size="8pt" style:font-size-asian="8pt" style:font-size-complex="8pt"/>
    </style:style>
    <style:style style:name="P62" style:parent-style-name="Normal" style:family="paragraph">
      <style:paragraph-properties style:text-autospace="none" fo:text-align="justify"/>
      <style:text-properties fo:font-size="8pt" style:font-size-asian="8pt" style:font-size-complex="8pt"/>
    </style:style>
    <style:style style:name="TableRow63" style:family="table-row">
      <style:table-row-properties style:min-row-height="0.3229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ext-autospace="none" fo:text-align="justify"/>
      <style:text-properties fo:font-weight="bold" style:font-weight-asian="bold" fo:font-size="8pt" style:font-size-asian="8pt" style:font-size-complex="8pt"/>
    </style:style>
    <style:style style:name="P66" style:parent-style-name="Normal" style:family="paragraph">
      <style:paragraph-properties fo:text-align="justify"/>
      <style:text-properties fo:font-weight="bold" style:font-weight-asian="bold" fo:font-size="8pt" style:font-size-asian="8pt" style:font-size-complex="8pt"/>
    </style:style>
    <style:style style:name="P67" style:parent-style-name="Normal" style:family="paragraph">
      <style:paragraph-properties fo:text-align="justify"/>
      <style:text-properties fo:font-size="8pt" style:font-size-asian="8pt" style:font-size-complex="8pt"/>
    </style:style>
    <style:style style:name="P68" style:parent-style-name="Textbody" style:family="paragraph">
      <style:paragraph-properties fo:text-align="justify"/>
    </style:style>
    <style:style style:name="T69" style:parent-style-name="Policepardéfaut" style:family="text">
      <style:text-properties fo:font-size="8pt" style:font-size-asian="8pt" style:font-size-complex="8pt"/>
    </style:style>
    <style:style style:name="T70" style:parent-style-name="Policepardéfaut" style:family="text">
      <style:text-properties fo:font-weight="bold" style:font-weight-asian="bold" fo:font-size="8pt" style:font-size-asian="8pt" style:font-size-complex="8pt"/>
    </style:style>
    <style:style style:name="T71" style:parent-style-name="Policepardéfaut" style:family="text">
      <style:text-properties fo:font-size="8pt" style:font-size-asian="8pt" style:font-size-complex="8pt"/>
    </style:style>
    <style:style style:name="T72" style:parent-style-name="Policepardéfaut" style:family="text">
      <style:text-properties fo:font-weight="bold" style:font-weight-asian="bold" fo:font-size="8pt" style:font-size-asian="8pt" style:font-size-complex="8pt"/>
    </style:style>
    <style:style style:name="T73" style:parent-style-name="Policepardéfaut" style:family="text">
      <style:text-properties fo:font-weight="bold" style:font-weight-asian="bold" fo:font-size="8pt" style:font-size-asian="8pt" style:font-size-complex="8pt"/>
    </style:style>
    <style:style style:name="T74" style:parent-style-name="Policepardéfaut" style:family="text">
      <style:text-properties fo:font-size="8pt" style:font-size-asian="8pt" style:font-size-complex="8pt"/>
    </style:style>
    <style:style style:name="T75" style:parent-style-name="Policepardéfaut" style:family="text">
      <style:text-properties fo:font-weight="bold" style:font-weight-asian="bold" fo:font-size="8pt" style:font-size-asian="8pt" style:font-size-complex="8pt"/>
    </style:style>
    <style:style style:name="T76" style:parent-style-name="Policepardéfaut" style:family="text">
      <style:text-properties fo:font-size="8pt" style:font-size-asian="8pt" style:font-size-complex="8pt"/>
    </style:style>
    <style:style style:name="T77" style:parent-style-name="Policepardéfaut" style:family="text">
      <style:text-properties fo:font-weight="bold" style:font-weight-asian="bold" fo:font-size="8pt" style:font-size-asian="8pt" style:font-size-complex="8pt"/>
    </style:style>
    <style:style style:name="T78" style:parent-style-name="Policepardéfaut" style:family="text">
      <style:text-properties fo:font-size="8pt" style:font-size-asian="8pt" style:font-size-complex="8pt"/>
    </style:style>
    <style:style style:name="T79" style:parent-style-name="Policepardéfaut" style:family="text">
      <style:text-properties fo:font-size="8pt" style:font-size-asian="8pt" style:font-size-complex="8pt"/>
    </style:style>
    <style:style style:name="T80" style:parent-style-name="Policepardéfaut" style:family="text">
      <style:text-properties fo:font-weight="bold" style:font-weight-asian="bold" fo:font-size="8pt" style:font-size-asian="8pt" style:font-size-complex="8pt"/>
    </style:style>
    <style:style style:name="T81" style:parent-style-name="Policepardéfaut" style:family="text">
      <style:text-properties fo:font-weight="bold" style:font-weight-asian="bold" fo:font-size="8pt" style:font-size-asian="8pt" style:font-size-complex="8pt"/>
    </style:style>
    <style:style style:name="T82" style:parent-style-name="Policepardéfaut" style:family="text">
      <style:text-properties fo:font-size="8pt" style:font-size-asian="8pt" style:font-size-complex="8pt"/>
    </style:style>
    <style:style style:name="T83" style:parent-style-name="Policepardéfaut" style:family="text">
      <style:text-properties fo:font-size="8pt" style:font-size-asian="8pt" style:font-size-complex="8pt"/>
    </style:style>
    <style:style style:name="T84" style:parent-style-name="Policepardéfaut" style:family="text">
      <style:text-properties fo:font-size="8pt" style:font-size-asian="8pt" style:font-size-complex="8pt"/>
    </style:style>
    <style:style style:name="T85" style:parent-style-name="Policepardéfaut" style:family="text">
      <style:text-properties fo:font-size="8pt" style:font-size-asian="8pt" style:font-size-complex="8pt"/>
    </style:style>
    <style:style style:name="T86" style:parent-style-name="Policepardéfaut" style:family="text">
      <style:text-properties fo:font-size="8pt" style:font-size-asian="8pt" style:font-size-complex="8pt"/>
    </style:style>
    <style:style style:name="P87" style:parent-style-name="Normal" style:family="paragraph">
      <style:text-properties text:display="none"/>
    </style:style>
    <style:style style:name="TableColumn89" style:family="table-column">
      <style:table-column-properties style:column-width="7.4166in" style:use-optimal-column-width="false"/>
    </style:style>
    <style:style style:name="Table88" style:family="table">
      <style:table-properties style:width="7.4166in" fo:margin-left="-0.5361in" table:align="left"/>
    </style:style>
    <style:style style:name="TableRow90" style:family="table-row">
      <style:table-row-properties style:min-row-height="0.1562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ext-autospace="none" fo:text-align="center"/>
      <style:text-properties fo:font-weight="bold" style:font-weight-asian="bold" style:font-weight-complex="bold" fo:font-size="8pt" style:font-size-asian="8pt" style:font-size-complex="8pt"/>
    </style:style>
    <style:style style:name="P93" style:parent-style-name="Normal" style:family="paragraph">
      <style:text-properties text:display="none"/>
    </style:style>
    <style:style style:name="TableColumn95" style:family="table-column">
      <style:table-column-properties style:column-width="7.4166in" style:use-optimal-column-width="false"/>
    </style:style>
    <style:style style:name="Table94" style:family="table">
      <style:table-properties style:width="7.4166in" fo:margin-left="-0.5465in" table:align="left"/>
    </style:style>
    <style:style style:name="TableRow96" style:family="table-row">
      <style:table-row-properties style:min-row-height="0.312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99" style:parent-style-name="Normal" style:family="paragraph">
      <style:paragraph-properties style:text-autospace="none" fo:text-align="justify"/>
    </style:style>
    <style:style style:name="T100" style:parent-style-name="Policepardéfaut" style:family="text">
      <style:text-properties fo:font-size="8pt" style:font-size-asian="8pt" style:font-size-complex="8pt"/>
    </style:style>
    <style:style style:name="T101" style:parent-style-name="Policepardéfaut" style:family="text">
      <style:text-properties fo:font-size="8pt" style:font-size-asian="8pt" style:font-size-complex="8pt"/>
    </style:style>
    <style:style style:name="T102" style:parent-style-name="Policepardéfaut" style:family="text">
      <style:text-properties style:font-name="Arial" style:font-name-complex="Arial" fo:font-size="8pt" style:font-size-asian="8pt" style:font-size-complex="8pt"/>
    </style:style>
    <style:style style:name="T103" style:parent-style-name="Policepardéfaut" style:family="text">
      <style:text-properties fo:font-size="8pt" style:font-size-asian="8pt" style:font-size-complex="8pt"/>
    </style:style>
    <style:style style:name="P104" style:parent-style-name="Normal" style:family="paragraph">
      <style:paragraph-properties style:text-autospace="none" fo:text-align="justify"/>
      <style:text-properties fo:font-size="8pt" style:font-size-asian="8pt" style:font-size-complex="8pt"/>
    </style:style>
    <style:style style:name="TableRow105" style:family="table-row">
      <style:table-row-properties style:min-row-height="0.21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08" style:parent-style-name="Normal" style:family="paragraph">
      <style:paragraph-properties style:text-autospace="none" fo:text-align="justify"/>
    </style:style>
    <style:style style:name="T109" style:parent-style-name="Policepardéfaut" style:family="text">
      <style:text-properties fo:font-style="italic" style:font-style-asian="italic" fo:font-size="8pt" style:font-size-asian="8pt" style:font-size-complex="8pt"/>
    </style:style>
    <style:style style:name="T110" style:parent-style-name="Policepardéfaut" style:family="text">
      <style:text-properties fo:font-size="8pt" style:font-size-asian="8pt" style:font-size-complex="8pt"/>
    </style:style>
    <style:style style:name="TableRow111" style:family="table-row">
      <style:table-row-properties style:min-row-height="0.899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14"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15" style:parent-style-name="Normal" style:family="paragraph">
      <style:paragraph-properties style:text-autospace="none" fo:text-align="justify"/>
      <style:text-properties fo:font-size="8pt" style:font-size-asian="8pt" style:font-size-complex="8pt"/>
    </style:style>
    <style:style style:name="P116" style:parent-style-name="Normal" style:family="paragraph">
      <style:paragraph-properties style:text-autospace="none" fo:text-align="justify"/>
      <style:text-properties fo:font-size="8pt" style:font-size-asian="8pt" style:font-size-complex="8pt"/>
    </style:style>
    <style:style style:name="TableRow117" style:family="table-row">
      <style:table-row-properties style:min-row-height="0.5194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ext-autospace="none" fo:text-align="justify"/>
    </style:style>
    <style:style style:name="T120" style:parent-style-name="Policepardéfaut" style:family="text">
      <style:text-properties fo:font-weight="bold" style:font-weight-asian="bold" style:font-weight-complex="bold" fo:font-size="8pt" style:font-size-asian="8pt" style:font-size-complex="8pt"/>
    </style:style>
    <style:style style:name="P121" style:parent-style-name="Normal" style:family="paragraph">
      <style:paragraph-properties style:text-autospace="none" fo:text-align="justify"/>
    </style:style>
    <style:style style:name="T122" style:parent-style-name="Policepardéfaut" style:family="text">
      <style:text-properties style:font-weight-complex="bold" fo:font-size="8pt" style:font-size-asian="8pt" style:font-size-complex="8pt"/>
    </style:style>
    <style:style style:name="T123" style:parent-style-name="Policepardéfaut" style:family="text">
      <style:text-properties fo:font-weight="bold" style:font-weight-asian="bold" style:font-weight-complex="bold" fo:font-size="8pt" style:font-size-asian="8pt" style:font-size-complex="8pt"/>
    </style:style>
    <style:style style:name="T124" style:parent-style-name="Policepardéfaut" style:family="text">
      <style:text-properties style:font-weight-complex="bold" fo:font-size="8pt" style:font-size-asian="8pt" style:font-size-complex="8pt"/>
    </style:style>
    <style:style style:name="T125" style:parent-style-name="Policepardéfaut" style:family="text">
      <style:text-properties fo:font-size="8pt" style:font-size-asian="8pt" style:font-size-complex="8pt"/>
    </style:style>
    <style:style style:name="T126" style:parent-style-name="Policepardéfaut" style:family="text">
      <style:text-properties fo:font-size="8pt" style:font-size-asian="8pt" style:font-size-complex="8pt"/>
    </style:style>
    <style:style style:name="T127" style:parent-style-name="Policepardéfaut" style:family="text">
      <style:text-properties fo:font-weight="bold" style:font-weight-asian="bold" style:font-weight-complex="bold" fo:font-size="8pt" style:font-size-asian="8pt" style:font-size-complex="8pt"/>
    </style:style>
    <style:style style:name="T128" style:parent-style-name="Policepardéfaut" style:family="text">
      <style:text-properties fo:font-size="8pt" style:font-size-asian="8pt" style:font-size-complex="8pt"/>
    </style:style>
    <style:style style:name="TableRow129" style:family="table-row">
      <style:table-row-properties style:min-row-height="0.443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32" style:parent-style-name="Normal" style:family="paragraph">
      <style:paragraph-properties style:text-autospace="none" fo:text-align="justify"/>
    </style:style>
    <style:style style:name="T133" style:parent-style-name="Policepardéfaut" style:family="text">
      <style:text-properties fo:font-size="8pt" style:font-size-asian="8pt" style:font-size-complex="8pt"/>
    </style:style>
    <style:style style:name="T134" style:parent-style-name="Policepardéfaut" style:family="text">
      <style:text-properties fo:font-size="8pt" style:font-size-asian="8pt" style:font-size-complex="8pt"/>
    </style:style>
    <style:style style:name="T135" style:parent-style-name="Policepardéfaut" style:family="text">
      <style:text-properties fo:font-weight="bold" style:font-weight-asian="bold" fo:font-size="8pt" style:font-size-asian="8pt" style:font-size-complex="8pt"/>
    </style:style>
    <style:style style:name="T136" style:parent-style-name="Policepardéfaut" style:family="text">
      <style:text-properties fo:font-size="8pt" style:font-size-asian="8pt" style:font-size-complex="8pt"/>
    </style:style>
    <style:style style:name="P137" style:parent-style-name="Normal" style:family="paragraph">
      <style:paragraph-properties style:text-autospace="none" fo:text-align="justify"/>
    </style:style>
    <style:style style:name="T138" style:parent-style-name="Policepardéfaut" style:family="text">
      <style:text-properties fo:font-size="8pt" style:font-size-asian="8pt" style:font-size-complex="8pt"/>
    </style:style>
    <style:style style:name="T139" style:parent-style-name="Policepardéfaut" style:family="text">
      <style:text-properties fo:font-weight="bold" style:font-weight-asian="bold" fo:font-size="8pt" style:font-size-asian="8pt" style:font-size-complex="8pt"/>
    </style:style>
    <style:style style:name="T140" style:parent-style-name="Policepardéfaut" style:family="text">
      <style:text-properties fo:font-size="8pt" style:font-size-asian="8pt" style:font-size-complex="8pt"/>
    </style:style>
    <style:style style:name="TableRow141" style:family="table-row">
      <style:table-row-properties style:min-row-height="0.367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44" style:parent-style-name="Normal" style:family="paragraph">
      <style:paragraph-properties style:text-autospace="none" fo:text-align="justify"/>
    </style:style>
    <style:style style:name="T145" style:parent-style-name="Policepardéfaut" style:family="text">
      <style:text-properties fo:font-size="8pt" style:font-size-asian="8pt" style:font-size-complex="8pt"/>
    </style:style>
    <style:style style:name="T146" style:parent-style-name="Policepardéfaut" style:family="text">
      <style:text-properties fo:font-size="8pt" style:font-size-asian="8pt" style:font-size-complex="8pt"/>
    </style:style>
    <style:style style:name="TableRow147" style:family="table-row">
      <style:table-row-properties style:min-row-height="0.512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50" style:parent-style-name="Normal" style:family="paragraph">
      <style:paragraph-properties style:text-autospace="none" fo:text-align="justify"/>
    </style:style>
    <style:style style:name="T151" style:parent-style-name="Policepardéfaut" style:family="text">
      <style:text-properties fo:font-size="8pt" style:font-size-asian="8pt" style:font-size-complex="8pt"/>
    </style:style>
    <style:style style:name="T152" style:parent-style-name="Policepardéfaut" style:family="text">
      <style:text-properties fo:font-size="8pt" style:font-size-asian="8pt" style:font-size-complex="8pt"/>
    </style:style>
    <style:style style:name="T153" style:parent-style-name="Policepardéfaut" style:family="text">
      <style:text-properties fo:font-size="8pt" style:font-size-asian="8pt" style:font-size-complex="8pt"/>
    </style:style>
    <style:style style:name="P154" style:parent-style-name="Normal" style:family="paragraph">
      <style:text-properties text:display="none"/>
    </style:style>
    <style:style style:name="TableColumn156" style:family="table-column">
      <style:table-column-properties style:column-width="7.3854in" style:use-optimal-column-width="false"/>
    </style:style>
    <style:style style:name="Table155" style:family="table">
      <style:table-properties style:width="7.3854in" fo:margin-left="-0.5152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ext-autospace="none" fo:text-align="center"/>
      <style:text-properties fo:font-weight="bold" style:font-weight-asian="bold" style:font-weight-complex="bold" fo:font-size="8pt" style:font-size-asian="8pt" style:font-size-complex="8pt"/>
    </style:style>
    <style:style style:name="TableRow160" style:family="table-row">
      <style:table-row-properties style:min-row-height="0.2604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63" style:parent-style-name="Normal" style:family="paragraph">
      <style:paragraph-properties style:text-autospace="none" fo:text-align="justify"/>
      <style:text-properties fo:font-size="8pt" style:font-size-asian="8pt" style:font-size-complex="8pt"/>
    </style:style>
    <style:style style:name="P164" style:parent-style-name="Normal" style:family="paragraph">
      <style:paragraph-properties style:text-autospace="none" fo:text-align="justify"/>
      <style:text-properties fo:font-size="8pt" style:font-size-asian="8pt" style:font-size-complex="8pt"/>
    </style:style>
    <style:style style:name="P165" style:parent-style-name="Normal" style:family="paragraph">
      <style:paragraph-properties style:text-autospace="none" fo:text-align="justify"/>
    </style:style>
    <style:style style:name="T166" style:parent-style-name="Policepardéfaut" style:family="text">
      <style:text-properties fo:font-size="8pt" style:font-size-asian="8pt" style:font-size-complex="8pt"/>
    </style:style>
    <style:style style:name="T167" style:parent-style-name="Policepardéfaut" style:family="text">
      <style:text-properties fo:font-size="8pt" style:font-size-asian="8pt" style:font-size-complex="8pt"/>
    </style:style>
    <style:style style:name="P168" style:parent-style-name="Normal" style:family="paragraph">
      <style:paragraph-properties style:text-autospace="none" fo:text-align="justify"/>
    </style:style>
    <style:style style:name="TableRow169" style:family="table-row">
      <style:table-row-properties style:min-row-height="0.4451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72" style:parent-style-name="Normal" style:family="paragraph">
      <style:paragraph-properties style:text-autospace="none" fo:text-align="justify"/>
    </style:style>
    <style:style style:name="T173" style:parent-style-name="Policepardéfaut" style:family="text">
      <style:text-properties style:font-weight-complex="bold" fo:font-size="8pt" style:font-size-asian="8pt" style:font-size-complex="8pt"/>
    </style:style>
    <style:style style:name="T174" style:parent-style-name="Policepardéfaut" style:family="text">
      <style:text-properties fo:font-size="8pt" style:font-size-asian="8pt" style:font-size-complex="8pt"/>
    </style:style>
    <style:style style:name="T175" style:parent-style-name="Policepardéfaut" style:family="text">
      <style:text-properties fo:font-size="8pt" style:font-size-asian="8pt" style:font-size-complex="8pt"/>
    </style:style>
    <style:style style:name="TableRow176" style:family="table-row">
      <style:table-row-properties style:min-row-height="0.304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179" style:parent-style-name="Normal" style:family="paragraph">
      <style:paragraph-properties style:text-autospace="none" fo:text-align="justify"/>
    </style:style>
    <style:style style:name="T180" style:parent-style-name="Policepardéfaut" style:family="text">
      <style:text-properties fo:font-size="8pt" style:font-size-asian="8pt" style:font-size-complex="8pt"/>
    </style:style>
    <style:style style:name="T181" style:parent-style-name="Policepardéfaut" style:family="text">
      <style:text-properties fo:font-size="8pt" style:font-size-asian="8pt" style:font-size-complex="8pt"/>
    </style:style>
    <style:style style:name="T182" style:parent-style-name="Policepardéfaut" style:family="text">
      <style:text-properties fo:font-weight="bold" style:font-weight-asian="bold" fo:font-size="8pt" style:font-size-asian="8pt" style:font-size-complex="8pt"/>
    </style:style>
    <style:style style:name="T183" style:parent-style-name="Policepardéfaut" style:family="text">
      <style:text-properties fo:font-size="8pt" style:font-size-asian="8pt" style:font-size-complex="8pt"/>
    </style:style>
    <style:style style:name="TableRow184" style:family="table-row">
      <style:table-row-properties style:min-row-height="1.12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T187" style:parent-style-name="Policepardéfaut" style:family="text">
      <style:text-properties style:font-name="Times New Roman" style:font-weight-complex="bold" fo:color="#000000" style:letter-kerning="true" fo:font-size="8pt" style:font-size-asian="8pt" style:font-size-complex="8pt"/>
    </style:style>
    <style:style style:name="P188" style:parent-style-name="Normal" style:family="paragraph">
      <style:paragraph-properties fo:text-align="justify"/>
      <style:text-properties fo:font-size="8pt" style:font-size-asian="8pt" style:font-size-complex="8pt"/>
    </style:style>
    <style:style style:name="P189" style:parent-style-name="Normal" style:family="paragraph">
      <style:paragraph-properties fo:text-align="justify"/>
      <style:text-properties fo:font-size="8pt" style:font-size-asian="8pt" style:font-size-complex="8pt"/>
    </style:style>
    <style:style style:name="P190" style:parent-style-name="Normal" style:family="paragraph">
      <style:paragraph-properties fo:text-align="justify"/>
      <style:text-properties fo:font-size="8pt" style:font-size-asian="8pt" style:font-size-complex="8pt"/>
    </style:style>
    <style:style style:name="P191" style:parent-style-name="Normal" style:family="paragraph">
      <style:paragraph-properties fo:text-align="justify"/>
      <style:text-properties fo:font-size="8pt" style:font-size-asian="8pt" style:font-size-complex="8pt"/>
    </style:style>
    <style:style style:name="P192" style:parent-style-name="Normal" style:family="paragraph">
      <style:paragraph-properties fo:text-align="justify"/>
      <style:text-properties fo:font-size="8pt" style:font-size-asian="8pt" style:font-size-complex="8pt"/>
    </style:style>
    <style:style style:name="P193" style:parent-style-name="Normal" style:family="paragraph">
      <style:paragraph-properties style:text-autospace="none" fo:text-align="justify"/>
      <style:text-properties fo:font-size="8pt" style:font-size-asian="8pt" style:font-size-complex="8pt"/>
    </style:style>
    <style:style style:name="P194" style:parent-style-name="Normal" style:family="paragraph">
      <style:paragraph-properties fo:text-align="justify"/>
    </style:style>
    <style:style style:name="T195" style:parent-style-name="Policepardéfaut" style:family="text">
      <style:text-properties fo:font-size="8pt" style:font-size-asian="8pt" style:font-size-complex="8pt"/>
    </style:style>
    <style:style style:name="T196" style:parent-style-name="Policepardéfaut" style:family="text">
      <style:text-properties fo:font-size="8pt" style:font-size-asian="8pt" style:font-size-complex="8pt"/>
    </style:style>
    <style:style style:name="P197" style:parent-style-name="Normal" style:family="paragraph">
      <style:paragraph-properties fo:text-align="justify"/>
    </style:style>
    <style:style style:name="T198" style:parent-style-name="Policepardéfaut" style:family="text">
      <style:text-properties fo:font-size="8pt" style:font-size-asian="8pt" style:font-size-complex="8pt"/>
    </style:style>
    <style:style style:name="T199" style:parent-style-name="Policepardéfaut" style:family="text">
      <style:text-properties style:font-name="Arial, sans-serif" style:font-size-complex="8pt"/>
    </style:style>
    <style:style style:name="T200" style:parent-style-name="Policepardéfaut" style:family="text">
      <style:text-properties fo:font-size="8pt" style:font-size-asian="8pt" style:font-size-complex="8pt"/>
    </style:style>
    <style:style style:name="T201" style:parent-style-name="Policepardéfaut" style:family="text">
      <style:text-properties fo:font-size="8pt" style:font-size-asian="8pt" style:font-size-complex="8pt"/>
    </style:style>
    <style:style style:name="P202" style:parent-style-name="Normal" style:family="paragraph">
      <style:paragraph-properties fo:text-align="justify"/>
    </style:style>
    <style:style style:name="T203" style:parent-style-name="Policepardéfaut" style:family="text">
      <style:text-properties fo:font-size="8pt" style:font-size-asian="8pt" style:font-size-complex="8pt"/>
    </style:style>
    <style:style style:name="P204" style:parent-style-name="Normal" style:family="paragraph">
      <style:text-properties text:display="none"/>
    </style:style>
    <style:style style:name="TableColumn206" style:family="table-column">
      <style:table-column-properties style:column-width="7.4062in" style:use-optimal-column-width="false"/>
    </style:style>
    <style:style style:name="Table205" style:family="table">
      <style:table-properties style:width="7.4062in" fo:margin-left="-0.5256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fo:text-align="center"/>
      <style:text-properties fo:font-weight="bold" style:font-weight-asian="bold" style:font-weight-complex="bold" fo:font-size="8pt" style:font-size-asian="8pt" style:font-size-complex="8pt"/>
    </style:style>
    <style:style style:name="TableRow210" style:family="table-row">
      <style:table-row-properties style:min-row-height="0.222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13" style:parent-style-name="Normal" style:family="paragraph">
      <style:paragraph-properties style:text-autospace="none" fo:text-align="justify"/>
    </style:style>
    <style:style style:name="T214" style:parent-style-name="Policepardéfaut" style:family="text">
      <style:text-properties fo:font-weight="bold" style:font-weight-asian="bold" style:font-weight-complex="bold" fo:font-size="8pt" style:font-size-asian="8pt" style:font-size-complex="8pt"/>
    </style:style>
    <style:style style:name="TableRow215" style:family="table-row">
      <style:table-row-properties style:min-row-height="0.2458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18" style:parent-style-name="Normal" style:family="paragraph">
      <style:paragraph-properties style:text-autospace="none" fo:text-align="justify"/>
    </style:style>
    <style:style style:name="T219" style:parent-style-name="Policepardéfaut" style:family="text">
      <style:text-properties fo:font-size="8pt" style:font-size-asian="8pt" style:font-size-complex="8pt"/>
    </style:style>
    <style:style style:name="T220" style:parent-style-name="Policepardéfaut" style:family="text">
      <style:text-properties fo:font-size="8pt" style:font-size-asian="8pt" style:font-size-complex="8pt"/>
    </style:style>
    <style:style style:name="T221" style:parent-style-name="Policepardéfaut" style:family="text">
      <style:text-properties fo:font-size="8pt" style:font-size-asian="8pt" style:font-size-complex="8pt"/>
    </style:style>
    <style:style style:name="P222" style:parent-style-name="Normal" style:family="paragraph">
      <style:paragraph-properties style:text-autospace="none" fo:text-align="justify"/>
    </style:style>
    <style:style style:name="T223" style:parent-style-name="Policepardéfaut" style:family="text">
      <style:text-properties fo:font-size="8pt" style:font-size-asian="8pt" style:font-size-complex="8pt"/>
    </style:style>
    <style:style style:name="T224" style:parent-style-name="Policepardéfaut" style:family="text">
      <style:text-properties fo:font-size="8pt" style:font-size-asian="8pt" style:font-size-complex="8pt"/>
    </style:style>
    <style:style style:name="T225" style:parent-style-name="Policepardéfaut" style:family="text">
      <style:text-properties fo:font-size="8pt" style:font-size-asian="8pt" style:font-size-complex="8pt"/>
    </style:style>
    <style:style style:name="TableRow226" style:family="table-row">
      <style:table-row-properties style:min-row-height="0.4965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29"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30" style:parent-style-name="Normal" style:family="paragraph">
      <style:paragraph-properties style:text-autospace="none" fo:text-align="justify"/>
    </style:style>
    <style:style style:name="T231" style:parent-style-name="Policepardéfaut" style:family="text">
      <style:text-properties fo:font-size="8pt" style:font-size-asian="8pt" style:font-size-complex="8pt"/>
    </style:style>
    <style:style style:name="T232" style:parent-style-name="Policepardéfaut" style:family="text">
      <style:text-properties fo:font-weight="bold" style:font-weight-asian="bold" style:font-weight-complex="bold" fo:font-size="8pt" style:font-size-asian="8pt" style:font-size-complex="8pt"/>
    </style:style>
    <style:style style:name="T233" style:parent-style-name="Policepardéfaut" style:family="text">
      <style:text-properties fo:font-size="8pt" style:font-size-asian="8pt" style:font-size-complex="8pt"/>
    </style:style>
    <style:style style:name="T234" style:parent-style-name="Policepardéfaut" style:family="text">
      <style:text-properties fo:font-size="8pt" style:font-size-asian="8pt" style:font-size-complex="8pt"/>
    </style:style>
    <style:style style:name="P235" style:parent-style-name="Normal" style:family="paragraph">
      <style:paragraph-properties style:text-autospace="none" fo:text-align="justify"/>
    </style:style>
    <style:style style:name="T236" style:parent-style-name="Policepardéfaut" style:family="text">
      <style:text-properties fo:font-size="8pt" style:font-size-asian="8pt" style:font-size-complex="8pt"/>
    </style:style>
    <style:style style:name="T237" style:parent-style-name="Policepardéfaut" style:family="text">
      <style:text-properties fo:font-weight="bold" style:font-weight-asian="bold" style:font-weight-complex="bold" fo:font-size="8pt" style:font-size-asian="8pt" style:font-size-complex="8pt"/>
    </style:style>
    <style:style style:name="P238" style:parent-style-name="Normal" style:family="paragraph">
      <style:paragraph-properties style:text-autospace="none" fo:text-align="justify"/>
      <style:text-properties fo:font-size="8pt" style:font-size-asian="8pt" style:font-size-complex="8pt"/>
    </style:style>
    <style:style style:name="P239" style:parent-style-name="Normal" style:family="paragraph">
      <style:paragraph-properties style:text-autospace="none" fo:text-align="justify"/>
    </style:style>
    <style:style style:name="T240" style:parent-style-name="Policepardéfaut" style:family="text">
      <style:text-properties fo:font-size="8pt" style:font-size-asian="8pt" style:font-size-complex="8pt"/>
    </style:style>
    <style:style style:name="T241" style:parent-style-name="Policepardéfaut" style:family="text">
      <style:text-properties fo:font-size="8pt" style:font-size-asian="8pt" style:font-size-complex="8pt"/>
    </style:style>
    <style:style style:name="TableRow242" style:family="table-row">
      <style:table-row-properties style:min-row-height="0.395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45" style:parent-style-name="Normal" style:family="paragraph">
      <style:paragraph-properties style:text-autospace="none" fo:text-align="justify"/>
      <style:text-properties fo:font-size="8pt" style:font-size-asian="8pt" style:font-size-complex="8pt"/>
    </style:style>
    <style:style style:name="TableRow246" style:family="table-row">
      <style:table-row-properties style:min-row-height="0.5402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49" style:parent-style-name="Normal" style:family="paragraph">
      <style:paragraph-properties style:text-autospace="none" fo:text-align="justify"/>
    </style:style>
    <style:style style:name="T250" style:parent-style-name="Policepardéfaut" style:family="text">
      <style:text-properties fo:font-size="8pt" style:font-size-asian="8pt" style:font-size-complex="8pt"/>
    </style:style>
    <style:style style:name="T251" style:parent-style-name="Policepardéfaut" style:family="text">
      <style:text-properties fo:font-size="8pt" style:font-size-asian="8pt" style:font-size-complex="8pt"/>
    </style:style>
    <style:style style:name="T252" style:parent-style-name="Policepardéfaut" style:family="text">
      <style:text-properties fo:font-style="italic" style:font-style-asian="italic" style:font-style-complex="italic" fo:font-size="8pt" style:font-size-asian="8pt" style:font-size-complex="8pt"/>
    </style:style>
    <style:style style:name="P253" style:parent-style-name="Normal" style:family="paragraph">
      <style:paragraph-properties style:text-autospace="none" fo:text-align="justify"/>
    </style:style>
    <style:style style:name="T254" style:parent-style-name="Policepardéfaut" style:family="text">
      <style:text-properties fo:font-size="8pt" style:font-size-asian="8pt" style:font-size-complex="8pt"/>
    </style:style>
    <style:style style:name="T255" style:parent-style-name="Policepardéfaut" style:family="text">
      <style:text-properties fo:font-size="8pt" style:font-size-asian="8pt" style:font-size-complex="8pt"/>
    </style:style>
    <style:style style:name="TableRow256" style:family="table-row">
      <style:table-row-properties style:min-row-height="0.6083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59" style:parent-style-name="Normal" style:family="paragraph">
      <style:paragraph-properties style:text-autospace="none" fo:text-align="justify"/>
    </style:style>
    <style:style style:name="T260" style:parent-style-name="Policepardéfaut" style:family="text">
      <style:text-properties fo:font-size="8pt" style:font-size-asian="8pt" style:font-size-complex="8pt"/>
    </style:style>
    <style:style style:name="T261" style:parent-style-name="Policepardéfaut" style:family="text">
      <style:text-properties fo:font-size="8pt" style:font-size-asian="8pt" style:font-size-complex="8pt"/>
    </style:style>
    <style:style style:name="T262" style:parent-style-name="Policepardéfaut" style:family="text">
      <style:text-properties fo:font-size="8pt" style:font-size-asian="8pt" style:font-size-complex="8pt"/>
    </style:style>
    <style:style style:name="P263" style:parent-style-name="Normal" style:family="paragraph">
      <style:text-properties text:display="none"/>
    </style:style>
    <style:style style:name="TableColumn265" style:family="table-column">
      <style:table-column-properties style:column-width="7.3958in" style:use-optimal-column-width="false"/>
    </style:style>
    <style:style style:name="Table264" style:family="table">
      <style:table-properties style:width="7.3958in" fo:margin-left="-0.5152in" table:align="left"/>
    </style:style>
    <style:style style:name="TableRow266" style:family="table-row">
      <style:table-row-properties style:min-row-height="0.048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ext-autospace="none" fo:text-align="center"/>
      <style:text-properties fo:font-weight="bold" style:font-weight-asian="bold" style:font-weight-complex="bold" fo:font-size="8pt" style:font-size-asian="8pt" style:font-size-complex="8pt"/>
    </style:style>
    <style:style style:name="TableRow269" style:family="table-row">
      <style:table-row-properties style:min-row-height="0.420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72" style:parent-style-name="Normal" style:family="paragraph">
      <style:paragraph-properties style:text-autospace="none" fo:text-align="justify"/>
      <style:text-properties fo:font-size="8pt" style:font-size-asian="8pt" style:font-size-complex="8pt"/>
    </style:style>
    <style:style style:name="P273" style:parent-style-name="Normal" style:family="paragraph">
      <style:paragraph-properties style:text-autospace="none" fo:text-align="justify"/>
      <style:text-properties fo:font-size="8pt" style:font-size-asian="8pt" style:font-size-complex="8pt"/>
    </style:style>
    <style:style style:name="TableRow274" style:family="table-row">
      <style:table-row-properties style:min-row-height="0.5263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77" style:parent-style-name="Normal" style:family="paragraph">
      <style:paragraph-properties style:text-autospace="none" fo:text-align="justify"/>
      <style:text-properties fo:font-weight="bold" style:font-weight-asian="bold" style:font-weight-complex="bold" fo:font-size="8pt" style:font-size-asian="8pt" style:font-size-complex="8pt"/>
    </style:style>
    <style:style style:name="P278" style:parent-style-name="Normal" style:family="paragraph">
      <style:paragraph-properties style:text-autospace="none" fo:text-align="justify"/>
      <style:text-properties fo:font-size="8pt" style:font-size-asian="8pt" style:font-size-complex="8pt"/>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paragraph-properties style:text-autospace="none" fo:text-align="center"/>
      <style:text-properties fo:font-weight="bold" style:font-weight-asian="bold" style:font-weight-complex="bold" fo:font-size="8pt" style:font-size-asian="8pt" style:font-size-complex="8pt"/>
    </style:style>
    <style:style style:name="TableRow282" style:family="table-row">
      <style:table-row-properties style:min-row-height="0.7256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fo:text-align="justify"/>
      <style:text-properties fo:font-size="8pt" style:font-size-asian="8pt" style:font-size-complex="8pt"/>
    </style:style>
    <style:style style:name="P285" style:parent-style-name="Normal" style:family="paragraph">
      <style:text-properties fo:font-size="8pt" style:font-size-asian="8pt" style:font-size-complex="8pt"/>
    </style:style>
    <style:style style:name="P286" style:parent-style-name="Normal" style:family="paragraph">
      <style:text-properties fo:font-size="8pt" style:font-size-asian="8pt" style:font-size-complex="8pt"/>
    </style:style>
    <style:style style:name="P287" style:parent-style-name="Normal" style:family="paragraph">
      <style:paragraph-properties fo:text-align="center"/>
    </style:style>
    <style:style style:name="T288" style:parent-style-name="Policepardéfaut" style:family="text">
      <style:text-properties fo:font-size="8pt" style:font-size-asian="8pt" style:font-size-complex="8pt"/>
    </style:style>
  </office:automatic-styles>
  <office:body>
    <office:text text:use-soft-page-breaks="true">
      <text:p text:style-name="P1">École primaire <text:s/>Évariste de PARNY <text:s text:c="103"/>Année <text:s/>scolaire <text:s/>2020-2021</text:p>
      <text:p text:style-name="Heading2">RÈGLEMENT INTÉRIEUR<text:s/><text:span text:style-name="T2">(sur</text:span><text:span text:style-name="T3"><text:s/>le temps scolaire)</text:span></text:p>
      <text:p text:style-name="P4"/>
      <text:p text:style-name="P5">Le présent règlement intérieur de l’école <text:s/>contient les différents titres développés <text:s/>dans le <text:s/>règlement départemental des écoles maternelles et élémentaires de la Réunion (consultable au secrétariat) et met en application les dispositions de l’arrêté DSM 201308 du 26/09/2013</text:p>
      <table:table table:style-name="Table6">
        <table:table-columns>
          <table:table-column table:style-name="TableColumn7"/>
        </table:table-columns>
        <table:table-row table:style-name="TableRow8">
          <table:table-cell table:style-name="TableCell9">
            <text:p text:style-name="P10">TITRE 1 : INSCRIPTION ET ADMISSION</text:p>
          </table:table-cell>
        </table:table-row>
      </table:table>
      <text:p text:style-name="P11"/>
      <table:table table:style-name="Table12">
        <table:table-columns>
          <table:table-column table:style-name="TableColumn13"/>
        </table:table-columns>
        <table:table-row table:style-name="TableRow14">
          <table:table-cell table:style-name="TableCell15">
            <text:list text:style-name="LFO1" text:continue-numbering="true">
              <text:list-item>
                <text:list>
                  <text:list-item>
                    <text:p text:style-name="P16">Inscription <text:s/>et admission <text:s/>en classes <text:s/>maternelles</text:p>
                  </text:list-item>
                </text:list>
              </text:list-item>
            </text:list>
            <text:p text:style-name="P17">Les enfants sont inscrits à la mairie et admis par l’école.</text:p>
            <text:p text:style-name="P18">Les enfants <text:s/>âgés de <text:s/>3 ans et plus, dont l'état de santé et de<text:s/>maturation physiologique sont constatés par un <text:s/>certificat médical du médecin de famille, sont admis en priorité dans la limite des places disponibles.</text:p>
            <text:p text:style-name="P19"><text:span text:style-name="T20">Aucun enfant au-delà de l’âge de six ans,, ne peut être maintenu à l’école maternelle, sauf décision de<text:s/></text:span><text:span text:style-name="T21">la Commission des Droits et de l’Autonomie des Personnes Handicapées.</text:span></text:p>
          </table:table-cell>
        </table:table-row>
        <table:table-row table:style-name="TableRow22">
          <table:table-cell table:style-name="TableCell23">
            <text:p text:style-name="P24">1.2. Inscription <text:s/>et admission en classes <text:s/>élémentaires</text:p>
            <text:p text:style-name="P25">A la rentrée scolaire, les élèves de grande section , ayant six ans révolus au 31 décembre de l'année civile en cours, sont admis<text:s/>en <text:s/>classe <text:s/>élémentaire au cours préparatoire.</text:p>
          </table:table-cell>
        </table:table-row>
        <table:table-row table:style-name="TableRow26">
          <table:table-cell table:style-name="TableCell27">
            <text:p text:style-name="P28">1.3. Dispositions communes</text:p>
            <text:p text:style-name="P29"><text:span text:style-name="T30">Depuis le 14 février 2017, ONDE (Outil Numérique pour la Direction <text:s/>d'Ecole) est utilisé pour l’inscription des élèves. Une information relative aux droits et libertés informati</text:span><text:span text:style-name="T31">ques <text:s/>est adressée aux responsables légaux.</text:span></text:p>
          </table:table-cell>
        </table:table-row>
        <table:table-row table:style-name="TableRow32">
          <table:table-cell table:style-name="TableCell33">
            <text:p text:style-name="P34">1.4. Accueil des enfants porteur de handicap</text:p>
            <text:p text:style-name="P35"><text:span text:style-name="T36">Tout enfant porteur d’un handicap est scolarisé avec des mesures appropriées à ses besoin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TITRE 2 : FRÉQUENTATION ET OBLIGATION SCOLAIRES</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2.1. École maternelle</text:p>
            <text:p text:style-name="P50">L’inscription à l’école maternelle implique l’engagement, pour la famille (dès la rentrée scolaire et quel que soit l’âge de l’enfant) d’une fréquentation régulière de l’enfant. Les personnes responsables s’engagent au respect des horaires.</text:p>
            <text:p text:style-name="P51">En cas de<text:s/>fréquentation irrégulière, la directrice insistera <text:s/>sur ce point auprès de la famille qui doit être fortement impliquée dans le respect de cette obligation.</text:p>
          </table:table-cell>
        </table:table-row>
        <table:table-row table:style-name="TableRow52">
          <table:table-cell table:style-name="TableCell53">
            <text:p text:style-name="P54">2.2. École élémentaire</text:p>
            <text:p text:style-name="P55">2.2.1. Fréquentation</text:p>
            <text:p text:style-name="P56">La fréquentation régulière de l'école élémentaire est<text:s/>obligatoire.</text:p>
          </table:table-cell>
        </table:table-row>
        <table:table-row table:style-name="TableRow57">
          <table:table-cell table:style-name="TableCell58">
            <text:p text:style-name="P59">2.2.2. Absences</text:p>
            <text:p text:style-name="P60">Les absences sont consignées, chaque demi-journée, dans un registre d’appel <text:s/>tenu par chaque enseignant.</text:p>
            <text:p text:style-name="P61">Chaque absence doit être justifiée par un mot écrit des parents.</text:p>
            <text:p text:style-name="P62">Au bout de quatre demi-journées d'absences sans motif légitime ni excuses valables durant le mois, les autorités compétentes seront saisies du dossier de l’élève.</text:p>
          </table:table-cell>
        </table:table-row>
        <table:table-row table:style-name="TableRow63">
          <table:table-cell table:style-name="TableCell64">
            <text:p text:style-name="P65">2.3 Horaires et aménagement <text:s/>du temps scolaire</text:p>
            <text:p text:style-name="P66">La durée <text:s/>d’enseignement <text:s/>obligatoire <text:s/>pour tous les élèves est de 24h par semaine.</text:p>
            <text:p text:style-name="P67">Les <text:s/>élèves sont<text:s/>accueillis <text:s/>à l’école sur <text:s/>huit demi-journées de classe par semaine : lundi, mardi, jeudi et vendredi de 07h50 à 11h30 (début des cours à 08h00) et après-midi de 13h20 <text:s/>à 16h00 (début des cours à 13h30). Tout retard doit être exceptionnel et justifié. A partir du troisième retard dans le mois, le parent devra se présenter au secrétariat pour <text:s/>justification.</text:p>
            <text:p text:style-name="P68"><text:span text:style-name="T69">Les récréations ont lieu le matin<text:s/></text:span><text:span text:style-name="T70">de 9H30 à 10H00 pour les élèves de la maternelle</text:span><text:span text:style-name="T71"><text:s/>et de<text:s/></text:span><text:span text:style-name="T72">9H30 à 9H45 pour les élèves <text:s/>de l’élémentaire. <text:s text:c="16"/></text:span><text:span text:style-name="T73"><text:s text:c="8"/></text:span><text:span text:style-name="T74">L'après- midi de<text:s/></text:span><text:span text:style-name="T75">14H15 à 14H45 pour les élèves de la maternelle <text:s/></text:span><text:span text:style-name="T76">et de<text:s/></text:span><text:span text:style-name="T77">14H30 à 14H45 pour les élèves <text:s/>de l’élémentaire. <text:s text:c="55"/></text:span><text:span text:style-name="T78">Les activités pédagogiques complémentaires <text:s/>sont organisées selon les mod</text:span><text:span text:style-name="T79">alités définies par la Cir <text:s/>2013-017 du 06/02/13. <text:s text:c="59"/></text:span><text:span text:style-name="T80">Les élèves externes <text:s/>qui rentrent dans ce dispositif, pour lequel <text:s/>une autorisation <text:s/>parentale est obligatoire, <text:s/>sont seuls <text:s/>autorisés à pénétrer d</text:span><text:span text:style-name="T81">ans l’enceinte <text:s/>avant 13h20 après contrôle de leur inscription valide au dispositif APC. <text:s text:c="143"/></text:span><text:span text:style-name="T82">Les élèves ne doivent pa</text:span><text:span text:style-name="T83">s stationner dans la rue devant l’école ni pénétrer dans l’enceinte de l’école avant les horaires réglementaires définis supra. Pendant les heures de classe, aucun élève ne doit quitter l’école. Il est formellement interdit aux élèves mangeant à la cantine</text:span><text:span text:style-name="T84"><text:s/>de sortir des enceintes de l’école à 11h30 . <text:s text:c="7"/>La prise en charge d’un élève rationnaire pour raison de santé ou familiale par les parents sur la pause méridienne est consignée dans un cahier de liaison tenu entre la directrice et la responsable de l</text:span><text:span text:style-name="T85">’interclasse. Ce cahier est signé par le parent qui récupère son enfant. <text:s text:c="85"/>La sortie pendant les heures de classe doit <text:s/>demeurer exceptionnelle. <text:s/>En cas de nécessité, une au</text:span><text:span text:style-name="T86">torisation de sortie exceptionnelle est renseignée et signée <text:s/>par <text:s/>le responsable légal et disponible au secrétariat.</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ITRE 3 : <text:s/>DISPOSITIONS GÉNÉRALES</text:p>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3.1. Dispositions générales</text:p>
            <text:p text:style-name="P99"><text:span text:style-name="T100">Tous les usagers de l’école : personnels de l’éducation nationale,<text:s/></text:span><text:span text:style-name="T101">personnels communaux, élèves et familles s'interdisent tout comportement, geste ou parole</text:span><text:span text:style-name="T102"><text:s/></text:span><text:span text:style-name="T103">qui traduirait indifférence ou mépris à l’égard d’un membre de la communauté scolaire.</text:span></text:p>
            <text:p text:style-name="P104">Toute situation connue de harcèlement doit être portée à la connaissance de la<text:s/>directrice.</text:p>
          </table:table-cell>
        </table:table-row>
        <table:table-row table:style-name="TableRow105">
          <table:table-cell table:style-name="TableCell106">
            <text:p text:style-name="P107">3.2. Respect du principe de laïcité</text:p>
            <text:p text:style-name="P108"><text:span text:style-name="T109"><text:s/></text:span><text:span text:style-name="T110">Le principe de laïcité doit être respecté à l’école.</text:span></text:p>
          </table:table-cell>
        </table:table-row>
        <table:table-row table:style-name="TableRow111">
          <table:table-cell table:style-name="TableCell112">
            <text:p text:style-name="P113">3.3. Récompenses et sanctions</text:p>
            <text:p text:style-name="P114">3.3.1. Classes maternelles</text:p>
            <text:p text:style-name="P115">Aucun châtiment corporel ne peut être infligé. Un enfant momentanément difficile pourra<text:s/>cependant être isolé pendant le temps très court nécessaire à lui faire retrouver un comportement compatible avec la vie du groupe. Cet élève ne devra en aucun cas être laissé hors de la surveillance d’un professeur durant le temps scolaire ou d’une personne chargée de la surveillance pendant la pause méridienne.</text:p>
            <text:p text:style-name="P116">Quand le comportement d'un enfant perturbe gravement et durablement le fonctionnement de la classe et traduit une évidente inadaptation au milieu scolaire, sa situation est examinée en équipe éducative où une décision de retrait provisoire de l'école peut être prise après un entretien avec les parents et en accord avec l'inspecteur de circonscription.</text:p>
          </table:table-cell>
        </table:table-row>
        <table:table-row table:style-name="TableRow117">
          <table:table-cell table:style-name="TableCell118">
            <text:p text:style-name="P119"><text:span text:style-name="T120">3.3.2. Classes élémentaires</text:span></text:p>
            <text:p text:style-name="P121"><text:span text:style-name="T122">Les <text:s/>mesures mentionnées au 3.3.1. sont applicables</text:span><text:span text:style-name="T123">.<text:s/></text:span><text:span text:style-name="T124">U</text:span><text:span text:style-name="T125">ne décision de c</text:span><text:span text:style-name="T126">hangement d'école pourra être prise par l'inspecteur de circonscription, sur proposition de la directrice et après avis du conseil</text:span><text:span text:style-name="T127"><text:s/></text:span><text:span text:style-name="T128">d'école, après une période probatoire d'un mois, si aucune amélioration n'a pu être apportée au comportement de l'enfant.</text:span></text:p>
          </table:table-cell>
        </table:table-row>
        <table:table-row table:style-name="TableRow129">
          <table:table-cell table:style-name="TableCell130">
            <text:p text:style-name="P131">3.4. Activités périscolaires et extrascolaires</text:p>
            <text:p text:style-name="P132"><text:span text:style-name="T133">Les moments <text:s/>situés avant ou après l’école <text:s/>(temps du transport scolaire, période d’accueil avant la classe, temps de la restauration à l’école, temps des APC, soutien, accompagnement éducatif après la classe,</text:span><text:span text:style-name="T134"><text:s/>accompagnement scolaire après la classe) constituent le<text:s/></text:span><text:span text:style-name="T135">temps périscolaire</text:span><text:span text:style-name="T136">.</text:span></text:p>
            <text:p text:style-name="P137"><text:span text:style-name="T138">Les stages de remise à niveau pendant les vacances font partie</text:span><text:span text:style-name="T139"><text:s/>du temps extrascolaire</text:span><text:span text:style-name="T140">..</text:span></text:p>
          </table:table-cell>
        </table:table-row>
        <table:table-row table:style-name="TableRow141">
          <table:table-cell table:style-name="TableCell142">
            <text:p text:style-name="P143">3.4.1. Coopérative scolaire</text:p>
            <text:p text:style-name="P144"><text:span text:style-name="T145">La coopérative a pour but d’associer les élèves à la vie scola</text:span><text:span text:style-name="T146">ire, <text:s/>de les entraîner progressivement à assumer diverses responsabilités individuelles et collectives au titre des activités pédagogiques et éducatives.</text:span></text:p>
          </table:table-cell>
        </table:table-row>
        <text:soft-page-break/>
        <table:table-row table:style-name="TableRow147">
          <table:table-cell table:style-name="TableCell148">
            <text:p text:style-name="P149">3.4.2. Principe de neutralité dans le domaine économique</text:p>
            <text:p text:style-name="P150"><text:span text:style-name="T151">Les activités commerciales et publicitaires<text:s/></text:span><text:span text:style-name="T152">sont interdites à l’école. <text:s/>La coopérative scolaire régulièrement déclarée peut vendre le produit de son travail dans le cadre de la réglementation. Les souscriptions ou tombolas peuvent être autorisées par l'Inspecteur sur proposition de la directrice et<text:s/></text:span><text:span text:style-name="T153">après avis du conseil d'école. La directrice peut autoriser, après discussion avec les enseignants, la venue d'un photographe (collectif ou situation scolaire).</text:span></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TITRE 4 : SÉCURITÉ</text:p>
          </table:table-cell>
        </table:table-row>
        <table:table-row table:style-name="TableRow160">
          <table:table-cell table:style-name="TableCell161">
            <text:p text:style-name="P162">4.1. Utilisation des locaux - Responsabilité</text:p>
            <text:p text:style-name="P163">Durant le temps scolaire,<text:s/>l'accès des locaux aux personnes étrangères au service est soumis à l'autorisation de la directrice, responsable de la sécurité des personnes et des biens.</text:p>
            <text:p text:style-name="P164">Les locaux scolaires peuvent être utilisés par M. <text:s/>le maire, sous sa responsabilité, après avis du conseil d'école, en dehors des heures scolaires et celles destinées à la formation continue.</text:p>
            <text:p text:style-name="P165"><text:span text:style-name="T166">En cas de grève de personnels en fonction dans l’école, la commune accueille les élèves dans les locaux de l’école, y compris lorsque ceux-ci continuent d’être util</text:span><text:span text:style-name="T167">isés en partie pour les besoins de l’enseignement.</text:span></text:p>
            <text:p text:style-name="P168"/>
          </table:table-cell>
        </table:table-row>
        <table:table-row table:style-name="TableRow169">
          <table:table-cell table:style-name="TableCell170">
            <text:p text:style-name="P171">4.2. Hygiène</text:p>
            <text:p text:style-name="P172"><text:span text:style-name="T173">Les locaux sont maintenus en état de salubrité.<text:s/></text:span><text:span text:style-name="T174">Dans les classes maternelles, le personnel spécialisé de statut communal placé sous l’autorité de la directrice, dispense notamment les soins<text:s/></text:span><text:span text:style-name="T175"><text:s/>aux enfants. <text:s/>Il est interdit de fumer dans les locaux scolaires.</text:span></text:p>
          </table:table-cell>
        </table:table-row>
        <table:table-row table:style-name="TableRow176">
          <table:table-cell table:style-name="TableCell177">
            <text:p text:style-name="P178">4.3. Sécurité</text:p>
            <text:p text:style-name="P179"><text:span text:style-name="T180">La directrice assure la sécurité des élèves. Tout dysfonctionnement est signalé par écrit à la commune. Des exercices de sécurité ont lieu suivant la réglementation en<text:s/></text:span><text:span text:style-name="T181">vigueur. Un plan particulier de mise en sûreté des personnes en cas d'accident majeur (</text:span><text:span text:style-name="T182">PPMS</text:span><text:span text:style-name="T183">) est élaboré.</text:span></text:p>
          </table:table-cell>
        </table:table-row>
        <table:table-row table:style-name="TableRow184">
          <table:table-cell table:style-name="TableCell185">
            <text:p text:style-name="P186">4.4. Dispositions particulières</text:p>
            <text:p text:style-name="Sansinterligne"><text:span text:style-name="T187">Les élèves doivent se présenter dans une tenue correcte sans message (texte ou image pouvant choquer les sensibilités).</text:span></text:p>
            <text:p text:style-name="P188">Les élèves ne doivent transporter dans leur sac que les objets destinés aux activités de la classe.</text:p>
            <text:p text:style-name="P189">Il leur est interdit d'introduire dans l'enceinte tout <text:s/>objet de maniement dangereux, objet tranchant (exemple cutter), console de jeux, téléphone portable, tablette numérique, ordinateur, argent, bijoux de valeur. Il est interdit à toute personne d'introduire un objet ou<text:s/>document portant atteinte aux mœurs, à la laïcité, à l'égalité homme-femme, à toute forme de haine ou de racisme.</text:p>
            <text:p text:style-name="P190">Les élèves peuvent amener, avec l'autorisation de leurs parents, de petits jeux individuels ou collectifs. Leur utilisation sera réservé aux temps de récréation exclusivement. Tout jeu doit se dérouler dans le calme et dans le respect des autres. Tout comportement <text:s/>anormal fera l'objet d'une intervention de la part des adultes de surveillance. En cas de nécessité, les responsables légaux seront<text:s/>avisés. Les personnels ne sont pas responsables de la perte ou de la dégradation éventuelle des objets apportés par les élèves.</text:p>
            <text:p text:style-name="P191">Pour assurer la sécurité des <text:s/>élèves, il est donc recommandé aux parents de vérifier le contenu des poches avant l’arrivée à l’école.</text:p>
            <text:p text:style-name="P192">Tout objet introduit sans autorisation dans l'enceinte sera déposé entre les mains de la directrice (ou du gérant durant la pause méridienne) et remis en mains propres aux responsables légaux dûment invités à se présenter à l'école.</text:p>
            <text:p text:style-name="P193">La directrice,<text:s/>présidente <text:s/>du conseil d’école, déposera une plainte à la police où à la gendarmerie en cas d’intrusion, effraction ou agression physique, matérielle ou morale au sein de l’école. Cette plainte s’accompagnera d’un rapport au maire et à l’inspecteur de circonscription.</text:p>
            <text:p text:style-name="P194"><text:span text:style-name="T195">En cas d’accident ou de maladie grave, <text:s/>le 15 sera appelé et décidera de la prise en charge de l’élève. Aucun traitement pharmaceutique ne peut être administré par le personnel de l’école <text:s/>à l’exception de ceux entrant éventuellement dans le c</text:span><text:span text:style-name="T196">adre d’un projet d’accueil individualisé (P.A.I.).</text:span></text:p>
            <text:p text:style-name="P197"><text:span text:style-name="T198">Afin de prévenir les risques liés à l'obésité et aux maladies cardio-vasculaires et d'œuvrer</text:span><text:span text:style-name="T199"><text:s/></text:span><text:span text:style-name="T200">pour une meilleure éducation à la santé de nos élèves, il est fortement recommandé et conseillé <text:s/>de privilégier<text:s/></text:span><text:span text:style-name="T201">les fruits, les légumes ou les compotes et d'éviter tout produit trop sucré, trop salé et trop gras lors des récréations.</text:span></text:p>
            <text:p text:style-name="P202"><text:span text:style-name="T203">Toutefois, sont tolérés ponctuellement les goûters d'anniversaire, sous réserve de distribution de gâteaux sans crème.</text:span></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TITRE 5 : SURVEILLANCE</text:p>
          </table:table-cell>
        </table:table-row>
        <table:table-row table:style-name="TableRow210">
          <table:table-cell table:style-name="TableCell211">
            <text:p text:style-name="P212">5.1. Dispositions générales</text:p>
            <text:p text:style-name="P213"><text:span text:style-name="T214">La surveillance <text:s/>des élèves <text:s/>durant <text:s/>les <text:s/>heures <text:s/>d'activité scolaire, est continue <text:s/>pour garantir leur sécurité.</text:span></text:p>
          </table:table-cell>
        </table:table-row>
        <table:table-row table:style-name="TableRow215">
          <table:table-cell table:style-name="TableCell216">
            <text:p text:style-name="P217">5.2. Modalités particulières de surveillance</text:p>
            <text:p text:style-name="P218"><text:span text:style-name="T219">L'accueil des élèves est assuré dix minutes avant<text:s/></text:span><text:span text:style-name="T220">l'entrée en classe. Le service de surveillance, à l’'accueil (07h50 et 13H20) et à la sortie des classes (11h00 ou 11h30 le matin <text:s/>et 16h00 l'après-midi), ainsi que pendant les récréations, est assuré par les enseignants. Chaque enseignant accompagne ses é</text:span><text:span text:style-name="T221">lèves : de la classe à la cour de récréation ; de la cour de récréation à la classe ; de la classe à la sortie de l'enceinte scolaire.</text:span></text:p>
            <text:p text:style-name="P222"><text:span text:style-name="T223">La surveillance <text:s/>des élèves <text:s/>pendant l’interclasse échoit à la municipalité. A 13h20, les professeurs de surveillance con</text:span><text:span text:style-name="T224">firment aux personnels municipaux de surveillance qu'ils ont effectivement pris le relais. Si un incident survient à 13h20, la directrice et le gérant détermineront quels personnels (EN ou mairie) étaient de surveillance au moment des faits. En cas de dout</text:span><text:span text:style-name="T225">e, un document commun sera rédigé.</text:span></text:p>
          </table:table-cell>
        </table:table-row>
        <table:table-row table:style-name="TableRow226">
          <table:table-cell table:style-name="TableCell227">
            <text:p text:style-name="P228">5.3. Accueil et remise des élèves aux familles</text:p>
            <text:p text:style-name="P229">5.3.2. Service Minimum d’Accueil (SMA)</text:p>
            <text:p text:style-name="P230"><text:span text:style-name="T231">La commune assurera, en cas de grève du personnel enseignant, durant les heures normales,</text:span><text:span text:style-name="T232"><text:s/></text:span><text:span text:style-name="T233">un Service Minimum d’Accueil. En cas<text:s/></text:span><text:span text:style-name="T234">d'absence d'un professeur, il sera noté dans les <text:s/>cahiers de liaison l'orientation donnée pendant l'absence de ce professeur à chacun de ses élèves.</text:span></text:p>
            <text:p text:style-name="P235"><text:span text:style-name="T236"><text:s/></text:span><text:span text:style-name="T237">5.3.3. Dispositions particulières pour les classes maternelles</text:span></text:p>
            <text:p text:style-name="P238">Dans les classes maternelles, les enfants sont remis, par les parents ou les personnes qui les accompagnent, au personnel enseignant dans leur salle de classe. Ils sont repris par les parents ou par toute personne nommément désignée par eux par écrit et présentée par eux à l’école. Le choix de ces<text:s/>personnes est de la responsabilité des parents. A partir du moment où les enfants leur sont remis, ces enfants sont considérés comme étant placés sous la responsabilité des parents.</text:p>
            <text:p text:style-name="P239"><text:span text:style-name="T240">L'exclusion temporaire d'un enfant, pour une période ne dépassant pas une<text:s/></text:span><text:span text:style-name="T241">semaine, peut être prononcée par la directrice, après avis du conseil d'école, en cas de négligence répétée ou de mauvaise volonté évidente des parents pour reprendre leur enfant à la sortie de chaque classe, aux heures fixées par le règlement intérieur.</text:span></text:p>
          </table:table-cell>
        </table:table-row>
        <table:table-row table:style-name="TableRow242">
          <table:table-cell table:style-name="TableCell243">
            <text:p text:style-name="P244">5.4. Participation des personnes extérieures à l'enseignement</text:p>
            <text:p text:style-name="P245">Les élèves, tout en étant sous la responsabilité de l’enseignant, peuvent être répartis dans plusieurs groupes lors des activités qui le nécessitent (natation, anglais, informatique …) et confiés à des personnes extérieures à l’enseignement.</text:p>
          </table:table-cell>
        </table:table-row>
        <table:table-row table:style-name="TableRow246">
          <table:table-cell table:style-name="TableCell247">
            <text:p text:style-name="P248">5.4.1. Parents d'élèves</text:p>
            <text:p text:style-name="P249"><text:span text:style-name="T250">En cas de nécessité et pour l'encadrement des élèves au cours d'activités scolaires se déroulant à l’intérieur ou à l'extérieur de l'école pendant le temps scolaire, la directrice<text:s/></text:span><text:span text:style-name="T251">peut accepter ou solliciter à la demande de l’enseignant, la participation de parents volontaires agissant à titre bénévole</text:span><text:span text:style-name="T252">. </text:span></text:p>
            <text:p text:style-name="P253"><text:span text:style-name="T254">Elle peut également, sur proposition du conseil des maîtres de l'école, autoriser des parents d'élèves à apporter au maître une pa</text:span><text:span text:style-name="T255">rticipation à l'action éducative.</text:span></text:p>
          </table:table-cell>
        </table:table-row>
        <table:table-row table:style-name="TableRow256">
          <table:table-cell table:style-name="TableCell257">
            <text:p text:style-name="P258">5.4.3. Autres participants</text:p>
            <text:p text:style-name="P259"><text:span text:style-name="T260">L'intervention de personnes dans le cadre des activités obligatoires d'enseignement est soumise à l'autorisation de la directrice de l’école pour une année scolaire, après avis du conseil des ma</text:span><text:span text:style-name="T261">îtres de l'école. L'inspecteur de <text:s/>la circonscription <text:s/>en est informé. Les personnes appartenant à une association doivent avoir été préalablement habilitées par l’autorité académique pour <text:s/>qu’elles puissent être autorisées par la directrice à intervenir r</text:span><text:span text:style-name="T262">égulièrement pendant le temps scolaire.</text:span></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ITRE 6 : CONCERTATION ENTRE LES FAMILLES ET LES ENSEIGNANTS</text:p>
          </table:table-cell>
        </table:table-row>
        <table:table-row table:style-name="TableRow269">
          <table:table-cell table:style-name="TableCell270">
            <text:p text:style-name="P271">6.1. Liaison <text:s/>école - famille</text:p>
            <text:p text:style-name="P272">Les parents d'élèves sont membres de la communauté éducative. Des réunions <text:s/>ont lieu au sein des classes avec les<text:s/>enseignants pour informer les parents sur l’évolution des apprentissages de leurs enfants.</text:p>
            <text:p text:style-name="P273">La directrice ou les enseignants veillent à ce qu’une réponse soit donnée aux demandes d’information et d’entrevues présentées par les parents.</text:p>
          </table:table-cell>
        </table:table-row>
        <text:soft-page-break/>
        <table:table-row table:style-name="TableRow274">
          <table:table-cell table:style-name="TableCell275">
            <text:p text:style-name="P276">6.2. Les instances<text:s/>de concertation</text:p>
            <text:p text:style-name="P277">6.2.2. Le conseil d’école</text:p>
            <text:p text:style-name="P278">Les parents d’élèves sont membres de la communauté éducative. Ils sont partenaires permanents de l’école. Leur droit à l’information et à l’expression, leur participation à la vie scolaire, le dialogue avec les enseignants dans le respect mutuellement consenti des compétences et des responsabilités, sont assurés dans l’école. Les parents participent par leurs représentants aux conseils d’école.</text:p>
          </table:table-cell>
        </table:table-row>
        <table:table-row table:style-name="TableRow279">
          <table:table-cell table:style-name="TableCell280">
            <text:p text:style-name="P281">TITRE 7 : DISPOSITIONS FINALES</text:p>
          </table:table-cell>
        </table:table-row>
        <table:table-row table:style-name="TableRow282">
          <table:table-cell table:style-name="TableCell283">
            <text:p text:style-name="P284">Le règlement intérieur de l’école est<text:s/>établi par le conseil d'école compte tenu des dispositions du règlement départemental. Il tient compte également des activités scolaires pratiquées dans l’école. Il est approuvé ou modifié chaque année lors de la première réunion du conseil d'école. Il est<text:s/>affiché dans l’école. <text:s/>Un exemplaire est remis dans chaque classe. Après lecture et signature par chaque <text:s/>famille, celui-ci doit <text:s/>y être retourné pour affichage, dans les plus brefs délais. Une copie est adressée à l’inspecteur de circonscription.</text:p>
          </table:table-cell>
        </table:table-row>
      </table:table>
      <text:p text:style-name="P285"/>
      <text:p text:style-name="P286">Fait<text:s/>à Saint-Pierre le 30/10/2020<text:tab/><text:tab/>Pour le conseil d’école, la directrice, présidente de séance</text:p>
      <text:p text:style-name="P287"><text:span text:style-name="T288"><text:s text:c="2"/>Yvonne BANDAMA ATIA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itre" style:display-name="Titre" style:family="paragraph" style:parent-style-name="Heading" style:next-style-name="Textbody">
      <style:text-properties style:font-weight-complex="bold"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fo:margin-bottom="0.0833in"/>
      <style:text-properties style:font-weight-complex="bold" fo:hyphenate="false"/>
    </style:style>
    <style:style style:name="PageNumber" style:display-name="Page Numbe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Sansinterligne" style:display-name="Sans interligne" style:family="paragraph">
      <style:paragraph-properties style:vertical-align="auto"/>
      <style:text-properties style:font-name="Calibri" style:font-name-asian="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style:page-layout style:name="PL0">
      <style:page-layout-properties fo:page-width="8.268in" fo:page-height="11.693in" style:print-orientation="portrait" fo:margin-top="0.5in" fo:margin-left="0.984in" fo:margin-bottom="0.4263in" fo:margin-right="0.984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2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Footer"><draw:frame draw:z-index="251658240" draw:id="id0" draw:style-name="a0" draw:name="Cadre1" text:anchor-type="paragraph" svg:x="0in" svg:y="0.00069in" svg:width="0.01597in" svg:height="0.01597in" style:rel-width="scale" style:rel-height="scale-min"><draw:text-box><text:p text:style-name="Footer"><text:span text:style-name="PageNumber"><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ITRE 1</dc:title>
    <meta:initial-creator>JO</meta:initial-creator>
    <dc:creator>yvonne</dc:creator>
    <meta:creation-date>2020-10-26T10:01:00Z</meta:creation-date>
    <dc:date>2020-11-08T05:13:00Z</dc:date>
    <meta:print-date>2020-11-08T05:12:00Z</meta:print-date>
    <meta:template xlink:href="Normal" xlink:type="simple"/>
    <meta:editing-cycles>4</meta:editing-cycles>
    <meta:editing-duration>-PT37860S</meta:editing-duration>
    <meta:document-statistic meta:page-count="3" meta:paragraph-count="33" meta:word-count="2576" meta:character-count="16713" meta:row-count="118" meta:non-whitespace-character-count="14170"/>
  </office:meta>
</office:document-meta>
</file>