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847cm" fo:margin-left="0.206cm" fo:margin-top="0cm" fo:margin-bottom="0cm" table:align="left" style:writing-mode="lr-tb"/>
    </style:style>
    <style:style style:name="Tableau1.A" style:family="table-column">
      <style:table-column-properties style:column-width="3.253cm"/>
    </style:style>
    <style:style style:name="Tableau1.B" style:family="table-column">
      <style:table-column-properties style:column-width="15.593cm"/>
    </style:style>
    <style:style style:name="Tableau1.1" style:family="table-row">
      <style:table-row-properties style:min-row-height="3.896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0.96cm" fo:keep-together="auto"/>
    </style:style>
    <style:style style:name="Tableau1.3" style:family="table-row">
      <style:table-row-properties style:min-row-height="3.122cm" fo:keep-together="auto"/>
    </style:style>
    <style:style style:name="Tableau1.4" style:family="table-row">
      <style:table-row-properties style:min-row-height="9.694cm" fo:keep-together="auto"/>
    </style:style>
    <style:style style:name="Tableau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5" style:family="table-row">
      <style:table-row-properties style:min-row-height="1.099cm" fo:keep-together="auto"/>
    </style:style>
    <style:style style:name="Tableau1.6" style:family="table-row">
      <style:table-row-properties style:min-row-height="1.298cm" fo:keep-together="auto"/>
    </style:style>
    <style:style style:name="Tableau1.7" style:family="table-row">
      <style:table-row-properties style:min-row-height="1.337cm" fo:keep-together="auto"/>
    </style:style>
    <style:style style:name="Tableau2" style:family="table">
      <style:table-properties style:width="13.94cm" fo:margin-top="0cm" fo:margin-bottom="0cm" table:align="center" style:writing-mode="lr-tb"/>
    </style:style>
    <style:style style:name="Tableau2.A" style:family="table-column">
      <style:table-column-properties style:column-width="3.064cm"/>
    </style:style>
    <style:style style:name="Tableau2.B" style:family="table-column">
      <style:table-column-properties style:column-width="1.88cm"/>
    </style:style>
    <style:style style:name="Tableau2.C" style:family="table-column">
      <style:table-column-properties style:column-width="2.307cm"/>
    </style:style>
    <style:style style:name="Tableau2.D" style:family="table-column">
      <style:table-column-properties style:column-width="2.346cm"/>
    </style:style>
    <style:style style:name="Tableau2.E" style:family="table-column">
      <style:table-column-properties style:column-width="2.189cm"/>
    </style:style>
    <style:style style:name="Tableau2.F" style:family="table-column">
      <style:table-column-properties style:column-width="2.152cm"/>
    </style:style>
    <style:style style:name="Tableau2.1" style:family="table-row">
      <style:table-row-properties style:min-row-height="0.713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2.2" style:family="table-row">
      <style:table-row-properties style:min-row-height="0.709cm" fo:keep-together="auto"/>
    </style:style>
    <style:style style:name="Tableau2.3" style:family="table-row">
      <style:table-row-properties style:min-row-height="0.737cm"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4" style:family="table-row">
      <style:table-row-properties style:min-row-height="0.437cm" fo:keep-together="auto"/>
    </style:style>
    <style:style style:name="Tableau2.6" style:family="table-row">
      <style:table-row-properties style:min-row-height="1.023cm" fo:keep-together="auto"/>
    </style:style>
    <style:style style:name="Tableau3" style:family="table" style:master-page-name="Converted1">
      <style:table-properties style:width="18.849cm" fo:margin-left="0.206cm" fo:margin-top="0cm" fo:margin-bottom="0cm" style:page-number="auto" table:align="left" style:writing-mode="lr-tb"/>
    </style:style>
    <style:style style:name="Tableau3.A" style:family="table-column">
      <style:table-column-properties style:column-width="3.253cm"/>
    </style:style>
    <style:style style:name="Tableau3.B" style:family="table-column">
      <style:table-column-properties style:column-width="15.595cm"/>
    </style:style>
    <style:style style:name="Tableau3.1" style:family="table-row">
      <style:table-row-properties style:min-row-height="0.891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3.2" style:family="table-row">
      <style:table-row-properties style:min-row-height="2.268cm" fo:keep-together="auto"/>
    </style:style>
    <style:style style:name="Tableau3.3" style:family="table-row">
      <style:table-row-properties style:min-row-height="4.016cm" fo:keep-together="auto"/>
    </style:style>
    <style:style style:name="P1" style:family="paragraph" style:parent-style-name="Frame_20_contents">
      <style:paragraph-properties fo:margin-left="0.035cm" fo:margin-right="0cm" fo:margin-top="0.026cm" fo:margin-bottom="0cm" loext:contextual-spacing="false" fo:text-indent="0cm" style:auto-text-indent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fo:color="#000000" style:font-name="Verdana" fo:font-size="12pt" fo:font-weight="bold" style:font-name-asian="Times New Roman1" style:font-size-asian="12pt" style:font-weight-asian="bold" style:font-name-complex="Times New Roman1" style:font-size-complex="12pt" style:language-complex="fr" style:country-complex="FR" style:font-weight-complex="bold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.004cm" fo:margin-bottom="0cm" loext:contextual-spacing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top="0.002cm" fo:margin-bottom="0.002cm" loext:contextual-spacing="false"/>
      <style:text-properties fo:font-size="12pt" fo:font-style="italic" style:font-size-asian="12pt" style:font-style-asian="italic"/>
    </style:style>
    <style:style style:name="P10" style:family="paragraph" style:parent-style-name="Table_20_Paragraph">
      <style:text-properties fo:font-size="12pt" fo:font-style="italic" style:font-size-asian="12pt" style:font-style-asian="italic"/>
    </style:style>
    <style:style style:name="P11" style:family="paragraph" style:parent-style-name="Table_20_Paragraph">
      <style:text-properties fo:font-style="italic" style:font-style-asian="italic"/>
    </style:style>
    <style:style style:name="P12" style:family="paragraph" style:parent-style-name="Table_20_Paragraph">
      <style:text-properties style:font-name="Times New Roman"/>
    </style:style>
    <style:style style:name="P13" style:family="paragraph" style:parent-style-name="Table_20_Paragraph">
      <style:paragraph-properties fo:margin-left="0.189cm" fo:margin-right="0cm" fo:margin-top="0.3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89cm" fo:margin-right="0cm" fo:margin-top="0.249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89cm" fo:margin-right="0cm" fo:margin-top="0.293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89cm" fo:margin-right="0cm" fo:text-indent="0cm" style:auto-text-indent="false"/>
    </style:style>
    <style:style style:name="P17" style:family="paragraph" style:parent-style-name="Table_20_Paragraph">
      <style:paragraph-properties fo:margin-left="0.189cm" fo:margin-right="0cm" fo:line-height="0.437cm" fo:text-indent="0cm" style:auto-text-indent="false"/>
    </style:style>
    <style:style style:name="P18" style:family="paragraph" style:parent-style-name="Table_20_Paragraph">
      <style:paragraph-properties fo:margin-left="0.189cm" fo:margin-right="0cm" fo:line-height="0.441cm" fo:text-indent="0cm" style:auto-text-indent="false"/>
    </style:style>
    <style:style style:name="P19" style:family="paragraph" style:parent-style-name="Table_20_Paragraph">
      <style:paragraph-properties fo:margin-left="0.189cm" fo:margin-right="0cm" fo:line-height="0.42cm" fo:text-indent="0cm" style:auto-text-indent="false"/>
    </style:style>
    <style:style style:name="P20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89cm" fo:margin-right="0cm" fo:margin-top="0.002cm" fo:margin-bottom="0cm" loext:contextual-spacing="false" fo:line-height="0.434cm" fo:text-indent="0cm" style:auto-text-indent="false"/>
    </style:style>
    <style:style style:name="P22" style:family="paragraph" style:parent-style-name="Table_20_Paragraph">
      <style:paragraph-properties fo:margin-left="0.189cm" fo:margin-right="0cm" fo:margin-top="0.004cm" fo:margin-bottom="0cm" loext:contextual-spacing="false" style:line-height-at-least="0.441cm" fo:text-indent="0cm" style:auto-text-indent="false"/>
    </style:style>
    <style:style style:name="P23" style:family="paragraph" style:parent-style-name="Table_20_Paragraph">
      <style:paragraph-properties fo:margin-left="0.189cm" fo:margin-right="0cm" fo:margin-top="0.198cm" fo:margin-bottom="0cm" loext:contextual-spacing="false" fo:text-indent="0cm" style:auto-text-indent="false"/>
    </style:style>
    <style:style style:name="P24" style:family="paragraph" style:parent-style-name="Table_20_Paragraph" style:list-style-name="WWNum4">
      <style:paragraph-properties fo:margin-left="1.459cm" fo:margin-right="0.847cm" fo:text-indent="-0.635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25" style:family="paragraph" style:parent-style-name="Table_20_Paragraph">
      <style:paragraph-properties fo:margin-top="0.014cm" fo:margin-bottom="0cm" loext:contextual-spacing="false"/>
      <style:text-properties fo:font-size="10.5pt" fo:font-style="italic" style:font-size-asian="10.5pt" style:font-style-asian="italic"/>
    </style:style>
    <style:style style:name="P26" style:family="paragraph" style:parent-style-name="Table_20_Paragraph" style:list-style-name="WWNum4">
      <style:paragraph-properties fo:margin-left="1.459cm" fo:margin-right="0.353cm" fo:text-indent="-0.635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27" style:family="paragraph" style:parent-style-name="Table_20_Paragraph">
      <style:paragraph-properties fo:margin-top="0.004cm" fo:margin-bottom="0cm" loext:contextual-spacing="false"/>
      <style:text-properties fo:font-style="italic" style:font-style-asian="italic"/>
    </style:style>
    <style:style style:name="P28" style:family="paragraph" style:parent-style-name="Table_20_Paragraph" style:list-style-name="WWNum4">
      <style:paragraph-properties fo:margin-left="1.459cm" fo:margin-right="0cm" fo:margin-top="0.002cm" fo:margin-bottom="0cm" loext:contextual-spacing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29" style:family="paragraph" style:parent-style-name="Table_20_Paragraph" style:list-style-name="WWNum2">
      <style:paragraph-properties fo:margin-left="1.459cm" fo:margin-right="0cm" fo:margin-top="0.002cm" fo:margin-bottom="0cm" loext:contextual-spacing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30" style:family="paragraph" style:parent-style-name="Table_20_Paragraph" style:list-style-name="WWNum3">
      <style:paragraph-properties fo:margin-left="1.459cm" fo:margin-right="0cm" fo:margin-top="0.254cm" fo:margin-bottom="0cm" loext:contextual-spacing="false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31" style:family="paragraph" style:parent-style-name="Table_20_Paragraph" style:list-style-name="WWNum2">
      <style:paragraph-properties fo:margin-left="1.459cm" fo:margin-right="0cm" fo:line-height="0.483cm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32" style:family="paragraph" style:parent-style-name="Table_20_Paragraph">
      <style:paragraph-properties fo:margin-top="0.019cm" fo:margin-bottom="0cm" loext:contextual-spacing="false"/>
      <style:text-properties fo:font-size="10.5pt" fo:font-style="italic" style:font-size-asian="10.5pt" style:font-style-asian="italic"/>
    </style:style>
    <style:style style:name="P33" style:family="paragraph" style:parent-style-name="Table_20_Paragraph">
      <style:paragraph-properties fo:margin-left="0.189cm" fo:margin-right="1.288cm" fo:text-indent="0cm" style:auto-text-indent="false"/>
    </style:style>
    <style:style style:name="P34" style:family="paragraph" style:parent-style-name="Table_20_Paragraph" style:list-style-name="WWNum2">
      <style:paragraph-properties fo:margin-left="1.459cm" fo:margin-right="0.864cm" fo:text-indent="-0.635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35" style:family="paragraph" style:parent-style-name="Table_20_Paragraph" style:list-style-name="WWNum2">
      <style:paragraph-properties fo:margin-left="1.459cm" fo:margin-right="0.864cm" fo:margin-top="0.004cm" fo:margin-bottom="0cm" loext:contextual-spacing="false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fo:font-style="italic" style:font-style-asian="italic"/>
    </style:style>
    <style:style style:name="P36" style:family="paragraph" style:parent-style-name="Table_20_Paragraph" style:list-style-name="WWNum2">
      <style:paragraph-properties fo:margin-left="1.459cm" fo:margin-right="0.233cm" fo:text-indent="-0.635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37" style:family="paragraph" style:parent-style-name="Table_20_Paragraph">
      <style:paragraph-properties fo:margin-left="1.459cm" fo:margin-right="0cm" fo:line-height="0.445cm" fo:text-indent="0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38" style:family="paragraph" style:parent-style-name="Table_20_Paragraph">
      <style:paragraph-properties fo:margin-left="0.189cm" fo:margin-right="0.169cm" fo:text-align="justify" style:justify-single-word="false" fo:text-indent="0cm" style:auto-text-indent="false"/>
    </style:style>
    <style:style style:name="P39" style:family="paragraph" style:parent-style-name="Table_20_Paragraph">
      <style:paragraph-properties fo:margin-left="0.189cm" fo:margin-right="0.245cm" fo:margin-top="0.101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189cm" fo:margin-right="0.189cm" fo:text-indent="0cm" style:auto-text-indent="false"/>
    </style:style>
    <style:style style:name="P41" style:family="paragraph" style:parent-style-name="Table_20_Paragraph">
      <style:paragraph-properties fo:margin-left="0.189cm" fo:margin-right="0.235cm" fo:margin-top="0.215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top="0.018cm" fo:margin-bottom="0cm" loext:contextual-spacing="false"/>
      <style:text-properties fo:font-size="10.5pt" fo:font-style="italic" style:font-size-asian="10.5pt" style:font-style-asian="italic"/>
    </style:style>
    <style:style style:name="P43" style:family="paragraph" style:parent-style-name="Table_20_Paragraph">
      <style:paragraph-properties fo:margin-top="0.018cm" fo:margin-bottom="0cm" loext:contextual-spacing="false"/>
      <style:text-properties fo:font-size="15.5pt" fo:font-style="italic" style:font-size-asian="15.5pt" style:font-style-asian="italic"/>
    </style:style>
    <style:style style:name="P44" style:family="paragraph" style:parent-style-name="Table_20_Paragraph">
      <style:paragraph-properties fo:margin-left="0.189cm" fo:margin-right="0.173cm" fo:text-align="justify" style:justify-single-word="false" fo:text-indent="0cm" style:auto-text-indent="false"/>
    </style:style>
    <style:style style:name="P45" style:family="paragraph" style:parent-style-name="Table_20_Paragraph">
      <style:paragraph-properties fo:margin-left="0.189cm" fo:margin-right="0.206cm" fo:margin-top="0.002cm" fo:margin-bottom="0cm" loext:contextual-spacing="false" fo:text-indent="0cm" style:auto-text-indent="false"/>
    </style:style>
    <style:style style:name="P46" style:family="paragraph" style:parent-style-name="Table_20_Paragraph" style:list-style-name="WWNum1">
      <style:paragraph-properties fo:margin-left="0.189cm" fo:margin-right="0.185cm" fo:text-indent="0.106cm" style:auto-text-indent="false">
        <style:tab-stops>
          <style:tab-stop style:position="0.566cm"/>
        </style:tab-stops>
      </style:paragraph-properties>
    </style:style>
    <style:style style:name="P47" style:family="paragraph" style:parent-style-name="Table_20_Paragraph" style:list-style-name="WWNum1">
      <style:paragraph-properties fo:margin-left="0.189cm" fo:margin-right="0.182cm" fo:margin-top="0.002cm" fo:margin-bottom="0cm" loext:contextual-spacing="false" fo:text-indent="0.106cm" style:auto-text-indent="false">
        <style:tab-stops>
          <style:tab-stop style:position="0.58cm"/>
        </style:tab-stops>
      </style:paragraph-properties>
    </style:style>
    <style:style style:name="P48" style:family="paragraph" style:parent-style-name="Table_20_Paragraph" style:list-style-name="WWNum1">
      <style:paragraph-properties fo:margin-left="0.189cm" fo:margin-right="0.178cm" fo:margin-top="0.002cm" fo:margin-bottom="0cm" loext:contextual-spacing="false" fo:text-indent="0.106cm" style:auto-text-indent="false">
        <style:tab-stops>
          <style:tab-stop style:position="0.593cm"/>
        </style:tab-stops>
      </style:paragraph-properties>
    </style:style>
    <style:style style:name="P49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50" style:family="paragraph" style:parent-style-name="Text_20_body">
      <style:paragraph-properties fo:margin-left="0.388cm" fo:margin-right="0.385cm" fo:text-align="justify" style:justify-single-word="false" fo:text-indent="0cm" style:auto-text-indent="false"/>
    </style:style>
    <style:style style:name="P51" style:family="paragraph" style:parent-style-name="Text_20_body">
      <style:paragraph-properties fo:margin-top="0.002cm" fo:margin-bottom="0cm" loext:contextual-spacing="false">
        <style:tab-stops>
          <style:tab-stop style:position="1.602cm"/>
        </style:tab-stops>
      </style:paragraph-properties>
    </style:style>
    <style:style style:name="P52" style:family="paragraph" style:parent-style-name="Text_20_body">
      <style:paragraph-properties fo:margin-left="0.388cm" fo:margin-right="0cm" fo:text-align="justify" style:justify-single-word="false" fo:text-indent="0cm" style:auto-text-indent="false"/>
    </style:style>
    <style:style style:name="P53" style:family="paragraph" style:parent-style-name="Title" style:master-page-name="Standard">
      <style:paragraph-properties style:page-number="auto">
        <style:tab-stops>
          <style:tab-stop style:position="6.735cm"/>
        </style:tab-stops>
      </style:paragraph-properties>
    </style:style>
    <style:style style:name="T1" style:family="text">
      <style:text-properties fo:letter-spacing="-0.014cm"/>
    </style:style>
    <style:style style:name="T2" style:family="text">
      <style:text-properties fo:letter-spacing="0.002cm"/>
    </style:style>
    <style:style style:name="T3" style:family="text">
      <style:text-properties fo:letter-spacing="-0.009cm"/>
    </style:style>
    <style:style style:name="T4" style:family="text">
      <style:text-properties fo:font-size="9pt" style:font-size-asian="9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rlito"/>
    </style:style>
    <style:style style:name="T7" style:family="text">
      <style:text-properties style:font-name="Carlito" fo:letter-spacing="-0.046cm"/>
    </style:style>
    <style:style style:name="T8" style:family="text">
      <style:text-properties fo:color="#2e5395" fo:font-weight="bold" style:font-weight-asian="bold"/>
    </style:style>
    <style:style style:name="T9" style:family="text">
      <style:text-properties fo:letter-spacing="-0.021cm"/>
    </style:style>
    <style:style style:name="T10" style:family="text">
      <style:text-properties fo:letter-spacing="-0.049cm"/>
    </style:style>
    <style:style style:name="T11" style:family="text">
      <style:text-properties fo:letter-spacing="-0.004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05cm" style:text-underline-style="solid" style:text-underline-width="auto" style:text-underline-color="font-color"/>
    </style:style>
    <style:style style:name="T14" style:family="text">
      <style:text-properties fo:color="#c00000" style:font-name="Times New Roman" fo:font-size="12pt" fo:font-weight="bold" style:font-size-asian="12pt" style:font-weight-asian="bold"/>
    </style:style>
    <style:style style:name="T15" style:family="text">
      <style:text-properties fo:color="#c00000" fo:font-weight="bold" style:font-weight-asian="bold"/>
    </style:style>
    <style:style style:name="T16" style:family="text">
      <style:text-properties fo:color="#4f81bd" fo:font-weight="bold" style:font-weight-asian="bold"/>
    </style:style>
    <style:style style:name="T17" style:family="text">
      <style:text-properties fo:color="#4f81bd" fo:letter-spacing="-0.011cm" fo:font-weight="bold" style:font-weight-asian="bold"/>
    </style:style>
    <style:style style:name="T18" style:family="text">
      <style:text-properties fo:color="#0070c0" fo:font-weight="bold" style:font-weight-asian="bold"/>
    </style:style>
    <style:style style:name="T19" style:family="text">
      <style:text-properties fo:color="#0070c0" fo:letter-spacing="-0.005cm" fo:font-weight="bold" style:font-weight-asian="bold"/>
    </style:style>
    <style:style style:name="T20" style:family="text">
      <style:text-properties fo:letter-spacing="0.104cm"/>
    </style:style>
    <style:style style:name="T21" style:family="text">
      <style:text-properties fo:font-size="8pt" style:font-size-asian="8pt"/>
    </style:style>
    <style:style style:name="T22" style:family="text">
      <style:text-properties fo:font-size="8pt" fo:letter-spacing="-0.002cm" style:font-size-asian="8pt"/>
    </style:style>
    <style:style style:name="T23" style:family="text">
      <style:text-properties fo:font-size="8pt" fo:letter-spacing="-0.004cm" style:font-size-asian="8pt"/>
    </style:style>
    <style:style style:name="T24" style:family="text">
      <style:text-properties fo:font-size="8pt" fo:letter-spacing="-0.005cm" style:font-size-asian="8pt"/>
    </style:style>
    <style:style style:name="T25" style:family="text">
      <style:text-properties fo:font-size="8pt" fo:letter-spacing="0.004cm" style:font-size-asian="8pt"/>
    </style:style>
    <style:style style:name="T26" style:family="text">
      <style:text-properties fo:font-size="8pt" fo:letter-spacing="0.002cm" style:font-size-asian="8pt"/>
    </style:style>
    <style:style style:name="T27" style:family="text">
      <style:text-properties fo:font-size="8pt" fo:letter-spacing="-0.007cm" style:font-size-asian="8pt"/>
    </style:style>
    <style:style style:name="T28" style:family="text">
      <style:text-properties fo:font-size="8pt" fo:letter-spacing="-0.009cm" style:font-size-asian="8pt"/>
    </style:style>
    <style:style style:name="T29" style:family="text">
      <style:text-properties fo:font-size="8pt" fo:letter-spacing="-0.011cm" style:font-size-asian="8pt"/>
    </style:style>
    <style:style style:name="T30" style:family="text">
      <style:text-properties fo:font-size="8pt" fo:letter-spacing="-0.016cm" style:font-size-asian="8pt"/>
    </style:style>
    <style:style style:name="T31" style:family="text">
      <style:text-properties style:font-name="Wingdings" fo:font-size="8pt" style:font-size-asian="8pt" style:text-scale="311%"/>
    </style:style>
    <style:style style:name="T32" style:family="text">
      <style:text-properties style:font-name="Times New Roman" fo:font-size="8pt" fo:letter-spacing="0.005cm" style:font-size-asian="8pt"/>
    </style:style>
    <style:style style:name="T33" style:family="text">
      <style:text-properties fo:color="#ff0000" style:font-name="Verdana" fo:font-size="14pt" fo:font-weight="bold" style:font-name-asian="Times New Roman1" style:font-size-asian="14pt" style:font-weight-asian="bold" style:font-name-complex="Times New Roman1" style:font-size-complex="14pt"/>
    </style:style>
    <style:style style:name="T34" style:family="text">
      <style:text-properties fo:color="#ff0000" style:font-name="Verdan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ff0000" style:font-name="Verdana" fo:font-size="12pt" fo:font-weight="bold" style:font-name-asian="Times New Roman1" style:font-size-asian="12pt" style:font-weight-asian="bold" style:font-name-complex="Times New Roman1" style:font-size-complex="12pt" style:language-complex="fr" style:country-complex="FR" style:font-weight-complex="bold"/>
    </style:style>
    <style:style style:name="T36" style:family="text">
      <style:text-properties fo:color="#000000" style:font-name="Verdana" fo:font-size="14pt" fo:font-weight="bold" style:font-name-asian="Times New Roman1" style:font-size-asian="14pt" style:font-weight-asian="bold" style:font-name-complex="Times New Roman1" style:font-size-complex="14pt" style:language-complex="fr" style:country-complex="FR"/>
    </style:style>
    <style:style style:name="T37" style:family="text">
      <style:text-properties fo:color="#000000" style:font-name="Verdan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8" style:family="text">
      <style:text-properties fo:color="#000000" style:font-name="Verdana" fo:font-size="12pt" fo:font-weight="bold" style:font-name-asian="Times New Roman1" style:font-size-asian="12pt" style:font-weight-asian="bold" style:font-name-complex="Times New Roman1" style:font-size-complex="12pt" style:language-complex="fr" style:country-complex="FR" style:font-weight-complex="bold"/>
    </style:style>
    <style:style style:name="T39" style:family="text">
      <style:text-properties fo:color="#000000" style:font-name="Verdana" fo:font-size="12pt" style:font-name-asian="Times New Roman1" style:font-size-asian="12pt" style:font-name-complex="Times New Roman1" style:font-size-complex="12pt"/>
    </style:style>
    <style:style style:name="T40" style:family="text">
      <style:text-properties fo:color="#000000" style:font-name="Verdana" fo:font-size="12pt" style:font-name-asian="Times New Roman1" style:font-size-asian="12pt" style:font-name-complex="Times New Roman1" style:font-size-complex="12pt" style:language-complex="fr" style:country-complex="FR"/>
    </style:style>
    <style:style style:name="T41" style:family="text">
      <style:text-properties fo:color="#2f75b5" style:font-name="Verdan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2" style:family="text">
      <style:text-properties fo:color="#2f75b5" style:font-name="Verdana" fo:font-size="12pt" fo:font-weight="bold" style:font-name-asian="Times New Roman1" style:font-size-asian="12pt" style:font-weight-asian="bold" style:font-name-complex="Times New Roman1" style:font-size-complex="12pt" style:language-complex="fr" style:country-complex="FR" style:font-weight-complex="bold"/>
    </style:style>
    <style:style style:name="T43" style:family="text">
      <style:text-properties fo:color="#00b050" style:font-name="Verdan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4" style:family="text">
      <style:text-properties fo:color="#00b050" style:font-name="Verdana" fo:font-size="12pt" fo:font-weight="bold" style:font-name-asian="Times New Roman1" style:font-size-asian="12pt" style:font-weight-asian="bold" style:font-name-complex="Times New Roman1" style:font-size-complex="12pt" style:language-complex="fr" style:country-complex="FR" style:font-weight-complex="bold"/>
    </style:style>
    <style:style style:name="T45" style:family="text">
      <style:text-properties fo:letter-spacing="-0.02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>Reprise 15 Juin <text:s/>au 19<text:span text:style-name="T1"> </text:span>juin <text:span text:style-name="T2"><text:s/></text:span>2020<text:tab/>/ Communication aux<text:span text:style-name="T3"> </text:span>familles</text:p>
        <text:p text:style-name="P8"/>
        <text:p text:style-name="P50">Nouvelle étape dans la réouverture de l’école et l’accueil des élèves. </text:p>
        <text:p text:style-name="P51"><text:span text:style-name="T4"><text:tab/></text:span></text:p>
        <text:p text:style-name="P50">Comme vous le savez, l’école Evariste de Parny a ouvert ses portes le lundi 08 juin 2020. Cette reprise est progressive, le lundi 15 juin de nouvelles classes seront ouvertes.</text:p>
        <text:p text:style-name="P50">Les capacités d’accueil des classes, du restaurant scolaire et du nombre de salles utilisées sont des éléments à prendre en compte pour déterminer le nombre d’élèves présents.</text:p>
        <text:p text:style-name="P2"/>
        <text:p text:style-name="P52">A partir du <text:span text:style-name="T5">Lundi 15 juin 2020</text:span>, vous trouverez dans le tableau l’organisation pour notre école :</text:p>
        <text:p text:style-name="P9"/>
      </text:section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/>
            <text:p text:style-name="P10"/>
            <text:p text:style-name="P10"/>
            <text:p text:style-name="P10"/>
            <text:p text:style-name="P13"><text:span text:style-name="T5">Qui ?</text:span></text:p>
          </table:table-cell>
          <table:table-cell table:style-name="Tableau1.A1" office:value-type="string">
            <text:list xml:id="list2577319425" text:style-name="WWNum4">
              <text:list-item>
                <text:p text:style-name="P24">Les élèves scolarisés dans les classes de GS, CP, CE1, CE2, CM1, et CM2 <text:s/>de l'école <text:span text:style-name="T6">EVARISTE</text:span><text:span text:style-name="T7"> </text:span><text:span text:style-name="T6">DE PARNY </text:span>dont les familles ont répondu « <text:span text:style-name="T8">OUI </text:span>» à l’enquête du Vendredi 22<text:span text:style-name="T9"> </text:span>mai.</text:p>
              </text:list-item>
            </text:list>
            <text:p text:style-name="P25"/>
            <text:list xml:id="list153006292712340" text:continue-numbering="true" text:style-name="WWNum4">
              <text:list-item>
                <text:p text:style-name="P26">Les enfants des personnels indispensables à la gestion de la crise sanitaire et à la continuité de la vie de la Nation (PARNY, GANDHI, tous<text:span text:style-name="T10"> </text:span>niveaux)</text:p>
              </text:list-item>
            </text:list>
            <text:p text:style-name="P27"/>
            <text:list xml:id="list153007584425264" text:continue-numbering="true" text:style-name="WWNum4">
              <text:list-item>
                <text:p text:style-name="P28">Les classes de PS et MS ne peuvent à ce jour être<text:span text:style-name="T11"> </text:span>accueillies.</text:p>
              </text:list-item>
            </text:list>
          </table:table-cell>
        </table:table-row>
        <table:table-row table:style-name="Tableau1.2">
          <table:table-cell table:style-name="Tableau1.A1" office:value-type="string">
            <text:p text:style-name="P14"><text:span text:style-name="T5">Quand ?</text:span></text:p>
          </table:table-cell>
          <table:table-cell table:style-name="Tableau1.A1" office:value-type="string">
            <text:list xml:id="list3930145274" text:style-name="WWNum3">
              <text:list-item>
                <text:p text:style-name="P30"><text:span text:style-name="T12">A partir de lundi 15 juin</text:span><text:span text:style-name="T13"> </text:span><text:span text:style-name="T12">2020</text:span></text:p>
              </text:list-item>
            </text:list>
          </table:table-cell>
        </table:table-row>
        <table:table-row table:style-name="Tableau1.3">
          <table:table-cell table:style-name="Tableau1.A1" table:number-rows-spanned="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5"><text:span text:style-name="T5">Comment ?</text:span></text:p>
          </table:table-cell>
          <table:table-cell table:style-name="Tableau1.A1" office:value-type="string">
            <text:p text:style-name="P17"><text:span text:style-name="T5">En maternelle :</text:span></text:p>
            <text:p text:style-name="P20">Les cours se déroulent en groupe comprenant <text:span text:style-name="T12">au maximum 10 élèves</text:span> compte-tenu des règles de distanciation.</text:p>
            <text:p text:style-name="P32"/>
            <text:p text:style-name="P16"><text:span text:style-name="T5">En élémentaire :</text:span></text:p>
            <text:p text:style-name="P22">Les cours se déroulent en groupe comprenant <text:span text:style-name="T12">au maximum 14 élèves</text:span> compte-tenu des règles de distanciation.</text:p>
          </table:table-cell>
        </table:table-row>
        <table:table-row table:style-name="Tableau1.4">
          <table:covered-table-cell/>
          <table:table-cell table:style-name="Tableau1.A1" office:value-type="string">
            <text:p text:style-name="P18">L’accueil du groupe constitué est <text:span text:style-name="T12">continu sur la semaine</text:span>.</text:p>
            <text:p text:style-name="P33">Il est <text:span text:style-name="T12">discontinu</text:span> selon la modalité de <text:span text:style-name="T12">deux jours sur quatre</text:span> si le nombre d’élèves à accueillir est plus important.</text:p>
            <text:p text:style-name="P11"/>
            <text:list xml:id="list3899185922" text:style-name="WWNum2">
              <text:list-item>
                <text:p text:style-name="P34"><text:span text:style-name="T14">EDP-GSA </text:span>: lundi mardi <text:s/>jeudi vendredi <text:span text:style-name="T16">Mme HUET M.</text:span><text:span text:style-name="T17"> </text:span><text:span text:style-name="T16">Christine</text:span> </text:p>
              </text:list-item>
              <text:list-item>
                <text:p text:style-name="P29"><text:span text:style-name="T14">EDP + GANDHI -GSB </text:span>: lundi mardi jeudi <text:span text:style-name="T16">Mme GRONDIN Maïthée</text:span>/ <text:span text:style-name="T8">/</text:span>Vendredi <text:span text:style-name="T16">MACHEFERT Valérie</text:span></text:p>
              </text:list-item>
              <text:list-item>
                <text:p text:style-name="P29"><text:span text:style-name="T15">EDP + GANDHI (PS/MS) : </text:span>lundi mardi <text:s/>jeudi vendredi<text:span text:style-name="T16"> Mme SMITH Johan</text:span><text:span text:style-name="T18">na</text:span></text:p>
              </text:list-item>
              <text:list-item>
                <text:p text:style-name="P36"><text:span text:style-name="T14">EDP-CP/CE1 </text:span>: lundi mardi jeudi vendredi <text:span text:style-name="T18">Mme GUYOT Carole</text:span><text:span text:style-name="T8"> / </text:span>mardi (16.06 /30.06) <text:span text:style-name="T18">MACHEFERT Valérie</text:span></text:p>
              </text:list-item>
              <text:list-item>
                <text:p text:style-name="P36"><text:span text:style-name="T15">EDP- CE2 : </text:span>: lundi mardi jeudi vendredi <text:span text:style-name="T18">Mme JUINO Laure</text:span> </text:p>
              </text:list-item>
              <text:list-item>
                <text:p text:style-name="P31"><text:span text:style-name="T15">EDP- CM1 : </text:span>lundi vendredi <text:span text:style-name="T18">M. VAISSETTE Yannick</text:span><text:span text:style-name="T8"> /</text:span> mardi<text:span text:style-name="T20"> </text:span>jeudi</text:p>
              </text:list-item>
            </text:list>
            <text:p text:style-name="P37"><text:span text:style-name="T18">Mme RIFFLEU</text:span><text:span text:style-name="T19"> </text:span><text:span text:style-name="T18">Jofrette</text:span></text:p>
            <text:list xml:id="list153007889456669" text:continue-numbering="true" text:style-name="WWNum2">
              <text:list-item>
                <text:p text:style-name="P31"><text:span text:style-name="T14">EDP-CM1/CM2 </text:span>: lundi mardi jeudi vendredi <text:span text:style-name="T18">Mme EBY Christine</text:span></text:p>
              </text:list-item>
              <text:list-item>
                <text:p text:style-name="P36"><text:span text:style-name="T14">EDP-CM2 </text:span>: lundi mardi <text:s/>jeudi vendredi <text:span text:style-name="T18">Mme MALL Nadia</text:span> / (mardis 23.06/02.07) <text:span text:style-name="T18">MACHEFERT Valérie</text:span></text:p>
              </text:list-item>
              <text:list-item>
                <text:p text:style-name="P35"/>
              </text:list-item>
            </text:list>
            <text:p text:style-name="P38">ATTENTION : Les enfants des personnels indispensables à la gestion de la crise sanitaire et à la continuité de la vie de la Nation sans mode de garde seront présents toute la semaine ainsi que les élèves en situation de Handicap.</text:p>
          </table:table-cell>
        </table:table-row>
        <table:table-row table:style-name="Tableau1.5">
          <table:covered-table-cell/>
          <table:table-cell table:style-name="Tableau1.A1" office:value-type="string">
            <text:p text:style-name="P39">Les élèves seront <text:span text:style-name="T12">en priorité dans leur salle de classe</text:span> mais pourront se trouver dans une autre salle de classe si<text:span text:style-name="T3"> </text:span>nécessaire.</text:p>
          </table:table-cell>
        </table:table-row>
        <table:table-row table:style-name="Tableau1.6">
          <table:covered-table-cell/>
          <table:table-cell table:style-name="Tableau1.A1" office:value-type="string">
            <text:p text:style-name="P23">Les élèves sont accueillis <text:span text:style-name="T12">par leur enseignant</text:span> si celui-ci est présent mais pourront être accueillis, dans le cas contraire, par un autre enseignant si possible.</text:p>
          </table:table-cell>
        </table:table-row>
        <table:table-row table:style-name="Tableau1.7">
          <table:covered-table-cell/>
          <table:table-cell table:style-name="Tableau1.A1" office:value-type="string">
            <text:p text:style-name="P40">Les <text:span text:style-name="T12">entrées</text:span> (le matin) et <text:span text:style-name="T12">sorties</text:span> (le soir) sont <text:span text:style-name="T12">échelonnées</text:span> selon un planning pour limiter les croisements et les regroupements.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/>
          </table:table-cell>
          <table:table-cell table:style-name="Tableau3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F"/>
              <table:table-row table:style-name="Tableau2.1">
                <table:table-cell table:style-name="Tableau2.A1" table:number-columns-spanned="6" office:value-type="string">
                  <text:p text:style-name="P4"><text:span text:style-name="T33">Horaires de la rentrée du 15 juin 2020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2.2">
                <table:table-cell table:style-name="Tableau2.A1" table:number-rows-spanned="2" office:value-type="string">
                  <text:p text:style-name="P4"><text:span text:style-name="T37">Classes</text:span></text:p>
                </table:table-cell>
                <table:table-cell table:style-name="Tableau2.A1" table:number-rows-spanned="2" office:value-type="string">
                  <text:p text:style-name="P4"><text:span text:style-name="T37">Jours</text:span></text:p>
                </table:table-cell>
                <table:table-cell table:style-name="Tableau2.A1" table:number-rows-spanned="2" office:value-type="string">
                  <text:p text:style-name="P4"><text:span text:style-name="T37">Entrée matin</text:span></text:p>
                </table:table-cell>
                <table:table-cell table:style-name="Tableau2.A1" table:number-rows-spanned="2" office:value-type="string">
                  <text:p text:style-name="P4"><text:span text:style-name="T37">Sortie midi</text:span></text:p>
                </table:table-cell>
                <table:table-cell table:style-name="Tableau2.A1" table:number-rows-spanned="2" office:value-type="string">
                  <text:p text:style-name="P4"><text:span text:style-name="T37">Entrée après-midi</text:span></text:p>
                </table:table-cell>
                <table:table-cell table:style-name="Tableau2.A1" table:number-rows-spanned="2" office:value-type="string">
                  <text:p text:style-name="P4"><text:span text:style-name="T37">Sortie après-midi</text:span></text:p>
                </table:table-cell>
              </table:table-row>
              <table:table-row table:style-name="Tableau2.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2.4">
                <table:table-cell table:style-name="Tableau2.A1" office:value-type="string">
                  <text:p text:style-name="P4"><text:span text:style-name="T34">EDP-GSA</text:span></text:p>
                </table:table-cell>
                <table:table-cell table:style-name="Tableau2.A1" office:value-type="string">
                  <text:p text:style-name="P4"><text:span text:style-name="T39">Tous les jours</text:span></text:p>
                </table:table-cell>
                <table:table-cell table:style-name="Tableau2.A1" office:value-type="string">
                  <text:p text:style-name="P4"><text:span text:style-name="T39">7h50</text:span></text:p>
                </table:table-cell>
                <table:table-cell table:style-name="Tableau2.A1" office:value-type="string">
                  <text:p text:style-name="P4"><text:span text:style-name="T39">11h10</text:span></text:p>
                </table:table-cell>
                <table:table-cell table:style-name="Tableau2.A1" office:value-type="string">
                  <text:p text:style-name="P4"><text:span text:style-name="T39">13h10</text:span></text:p>
                </table:table-cell>
                <table:table-cell table:style-name="Tableau2.A1" office:value-type="string">
                  <text:p text:style-name="P4"><text:span text:style-name="T39">15h30</text:span></text:p>
                </table:table-cell>
              </table:table-row>
              <table:table-row table:style-name="Tableau2.4">
                <table:table-cell table:style-name="Tableau2.A1" office:value-type="string">
                  <text:p text:style-name="P5"><text:span text:style-name="T34">EDP + GANDHI</text:span></text:p>
                  <text:p text:style-name="P4"><text:span text:style-name="T34">GSB</text:span></text:p>
                </table:table-cell>
                <table:table-cell table:style-name="Tableau2.A1" office:value-type="string">
                  <text:p text:style-name="P7"><text:span text:style-name="T39">Tous les jours</text:span></text:p>
                </table:table-cell>
                <table:table-cell table:style-name="Tableau2.A1" office:value-type="string">
                  <text:p text:style-name="P4"><text:span text:style-name="T39">7h50</text:span></text:p>
                </table:table-cell>
                <table:table-cell table:style-name="Tableau2.A1" office:value-type="string">
                  <text:p text:style-name="P4"><text:span text:style-name="T39">11h10</text:span></text:p>
                </table:table-cell>
                <table:table-cell table:style-name="Tableau2.A1" office:value-type="string">
                  <text:p text:style-name="P4"><text:span text:style-name="T39">13h10</text:span></text:p>
                </table:table-cell>
                <table:table-cell table:style-name="Tableau2.A1" office:value-type="string">
                  <text:p text:style-name="P4"><text:span text:style-name="T39">15h30</text:span></text:p>
                </table:table-cell>
              </table:table-row>
              <table:table-row table:style-name="Tableau2.6">
                <table:table-cell table:style-name="Tableau2.A1" office:value-type="string">
                  <text:p text:style-name="P4"><text:span text:style-name="T34">EDP + GANDHI (PS/MS)</text:span></text:p>
                </table:table-cell>
                <table:table-cell table:style-name="Tableau2.A1" office:value-type="string">
                  <text:p text:style-name="P4"><text:span text:style-name="T39">Tous les jours</text:span></text:p>
                </table:table-cell>
                <table:table-cell table:style-name="Tableau2.A1" office:value-type="string">
                  <text:p text:style-name="P4"><text:span text:style-name="T39">7h55</text:span></text:p>
                </table:table-cell>
                <table:table-cell table:style-name="Tableau2.A1" office:value-type="string">
                  <text:p text:style-name="P4"><text:span text:style-name="T39">11h15</text:span></text:p>
                </table:table-cell>
                <table:table-cell table:style-name="Tableau2.A1" office:value-type="string">
                  <text:p text:style-name="P4"><text:span text:style-name="T39">13h15</text:span></text:p>
                </table:table-cell>
                <table:table-cell table:style-name="Tableau2.A1" office:value-type="string">
                  <text:p text:style-name="P4"><text:span text:style-name="T39">15h35</text:span></text:p>
                </table:table-cell>
              </table:table-row>
              <table:table-row table:style-name="Tableau2.4">
                <table:table-cell table:style-name="Tableau2.A1" office:value-type="string">
                  <text:p text:style-name="P4"><text:span text:style-name="T41">CP /CE1</text:span></text:p>
                </table:table-cell>
                <table:table-cell table:style-name="Tableau2.A1" office:value-type="string">
                  <text:p text:style-name="P4"><text:span text:style-name="T39">Tous les jours</text:span></text:p>
                </table:table-cell>
                <table:table-cell table:style-name="Tableau2.A1" office:value-type="string">
                  <text:p text:style-name="P4"><text:span text:style-name="T39">8h00</text:span></text:p>
                </table:table-cell>
                <table:table-cell table:style-name="Tableau2.A1" office:value-type="string">
                  <text:p text:style-name="P4"><text:span text:style-name="T39">11h20</text:span></text:p>
                </table:table-cell>
                <table:table-cell table:style-name="Tableau2.A1" office:value-type="string">
                  <text:p text:style-name="P4"><text:span text:style-name="T39">13h20</text:span></text:p>
                </table:table-cell>
                <table:table-cell table:style-name="Tableau2.A1" office:value-type="string">
                  <text:p text:style-name="P4"><text:span text:style-name="T39">15h40</text:span></text:p>
                </table:table-cell>
              </table:table-row>
              <table:table-row table:style-name="Tableau2.4">
                <table:table-cell table:style-name="Tableau2.A1" office:value-type="string">
                  <text:p text:style-name="P4"><text:span text:style-name="T41">CE2</text:span></text:p>
                </table:table-cell>
                <table:table-cell table:style-name="Tableau2.A1" office:value-type="string">
                  <text:p text:style-name="P4"><text:span text:style-name="T39">Tous les jours</text:span></text:p>
                </table:table-cell>
                <table:table-cell table:style-name="Tableau2.A1" office:value-type="string">
                  <text:p text:style-name="P4"><text:span text:style-name="T39">8h05</text:span></text:p>
                </table:table-cell>
                <table:table-cell table:style-name="Tableau2.A1" office:value-type="string">
                  <text:p text:style-name="P4"><text:span text:style-name="T39">11h25</text:span></text:p>
                </table:table-cell>
                <table:table-cell table:style-name="Tableau2.A1" office:value-type="string">
                  <text:p text:style-name="P4"><text:span text:style-name="T39">13h25</text:span></text:p>
                </table:table-cell>
                <table:table-cell table:style-name="Tableau2.A1" office:value-type="string">
                  <text:p text:style-name="P4"><text:span text:style-name="T39">15h45</text:span></text:p>
                </table:table-cell>
              </table:table-row>
              <table:table-row table:style-name="Tableau2.4">
                <table:table-cell table:style-name="Tableau2.A1" office:value-type="string">
                  <text:p text:style-name="P4"><text:span text:style-name="T43">CM1</text:span></text:p>
                </table:table-cell>
                <table:table-cell table:style-name="Tableau2.A1" office:value-type="string">
                  <text:p text:style-name="P4"><text:span text:style-name="T39">Tous les jours</text:span></text:p>
                </table:table-cell>
                <table:table-cell table:style-name="Tableau2.A1" office:value-type="string">
                  <text:p text:style-name="P4"><text:span text:style-name="T39">8h10</text:span></text:p>
                </table:table-cell>
                <table:table-cell table:style-name="Tableau2.A1" office:value-type="string">
                  <text:p text:style-name="P4"><text:span text:style-name="T39">11h30</text:span></text:p>
                </table:table-cell>
                <table:table-cell table:style-name="Tableau2.A1" office:value-type="string">
                  <text:p text:style-name="P4"><text:span text:style-name="T39">13h30</text:span></text:p>
                </table:table-cell>
                <table:table-cell table:style-name="Tableau2.A1" office:value-type="string">
                  <text:p text:style-name="P4"><text:span text:style-name="T39">15h50</text:span></text:p>
                </table:table-cell>
              </table:table-row>
              <table:table-row table:style-name="Tableau2.4">
                <table:table-cell table:style-name="Tableau2.A1" office:value-type="string">
                  <text:p text:style-name="P4"><text:span text:style-name="T43">CM1/CM2</text:span></text:p>
                </table:table-cell>
                <table:table-cell table:style-name="Tableau2.A1" office:value-type="string">
                  <text:p text:style-name="P4"><text:span text:style-name="T39">Tous les jours</text:span></text:p>
                </table:table-cell>
                <table:table-cell table:style-name="Tableau2.A1" office:value-type="string">
                  <text:p text:style-name="P4"><text:span text:style-name="T39">8h15</text:span></text:p>
                </table:table-cell>
                <table:table-cell table:style-name="Tableau2.A1" office:value-type="string">
                  <text:p text:style-name="P4"><text:span text:style-name="T39">11h35</text:span></text:p>
                </table:table-cell>
                <table:table-cell table:style-name="Tableau2.A1" office:value-type="string">
                  <text:p text:style-name="P4"><text:span text:style-name="T39">13h35</text:span></text:p>
                </table:table-cell>
                <table:table-cell table:style-name="Tableau2.A1" office:value-type="string">
                  <text:p text:style-name="P4"><text:span text:style-name="T39">15h55</text:span></text:p>
                </table:table-cell>
              </table:table-row>
              <table:table-row table:style-name="Tableau2.4">
                <table:table-cell table:style-name="Tableau2.A1" office:value-type="string">
                  <text:p text:style-name="P4"><text:span text:style-name="T43">CM2</text:span></text:p>
                </table:table-cell>
                <table:table-cell table:style-name="Tableau2.A1" office:value-type="string">
                  <text:p text:style-name="P4"><text:span text:style-name="T39">Tous les jours</text:span></text:p>
                </table:table-cell>
                <table:table-cell table:style-name="Tableau2.A1" office:value-type="string">
                  <text:p text:style-name="P4"><text:span text:style-name="T39">8h20</text:span></text:p>
                </table:table-cell>
                <table:table-cell table:style-name="Tableau2.A1" office:value-type="string">
                  <text:p text:style-name="P4"><text:span text:style-name="T39">11h40</text:span></text:p>
                </table:table-cell>
                <table:table-cell table:style-name="Tableau2.A1" office:value-type="string">
                  <text:p text:style-name="P4"><text:span text:style-name="T39">13h40</text:span></text:p>
                </table:table-cell>
                <table:table-cell table:style-name="Tableau2.A1" office:value-type="string">
                  <text:p text:style-name="P4"><text:span text:style-name="T39">16h00</text:span></text:p>
                </table:table-cell>
              </table:table-row>
            </table:table>
            <text:p text:style-name="P12"/>
          </table:table-cell>
        </table:table-row>
        <table:table-row table:style-name="Tableau3.2">
          <table:table-cell table:style-name="Tableau3.A1" office:value-type="string">
            <text:p text:style-name="P41"><text:span text:style-name="T5">Que se passe- t-il quand votre enfant ne vient pas à l’école ?</text:span></text:p>
          </table:table-cell>
          <table:table-cell table:style-name="Tableau3.A1" office:value-type="string">
            <text:p text:style-name="P42"/>
            <text:p text:style-name="P44">Il poursuit un <text:span text:style-name="T12">enseignement à distance</text:span> à partir des activités scolaires mis à disposition par son enseignant sur le <text:span text:style-name="T12">Blogue</text:span> de continuité pédagogique de l’école ou pourra récupérer, si besoin, les activités à l’école (rendez-vous avec l’enseignant).</text:p>
          </table:table-cell>
        </table:table-row>
        <table:table-row table:style-name="Tableau3.3">
          <table:table-cell table:style-name="Tableau3.A1" office:value-type="string">
            <text:p text:style-name="P19"><text:span text:style-name="T5">Les parents</text:span></text:p>
            <text:p text:style-name="P45"><text:span text:style-name="T5">d’élèves jouent un rôle essentiel dans le retour de leurs enfants dans les établissements</text:span></text:p>
            <text:p text:style-name="P21"><text:span text:style-name="T5">scolaires.</text:span></text:p>
          </table:table-cell>
          <table:table-cell table:style-name="Tableau3.A1" office:value-type="string">
            <text:p text:style-name="P43"/>
            <text:list xml:id="list213861038" text:style-name="WWNum1">
              <text:list-item>
                <text:p text:style-name="P46">Ils s’engagent, notamment, à ne pas mettre leurs enfants à l’école en cas d’apparition de symptômes évoquant un Covid-19 chez l’élève ou dans sa<text:span text:style-name="T45"> </text:span>famille.</text:p>
              </text:list-item>
              <text:list-item>
                <text:p text:style-name="P47">Les parents sont invités à prendre la température de leur enfant avant le départ pour l’établissement.</text:p>
              </text:list-item>
              <text:list-item>
                <text:p text:style-name="P48">En cas de symptôme ou de fièvre (37,8°C ou plus), l’enfant ne doit pas se rendre à l’établissement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fr" fo:country="FR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002cm" fo:margin-top="0.116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color="#c00000" fo:font-size="11pt" fo:language="fr" fo:country="FR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fr" fo:country="FR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fr" fo:country="FR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fr" fo:country="FR" style:language-asian="en" style:country-asian="US" style:language-complex="ar" style:country-complex="SA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272cm" fo:margin-left="0.189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.71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72cm" fo:margin-left="3.25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72cm" fo:margin-left="4.79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72cm" fo:margin-left="6.33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72cm" fo:margin-left="7.8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72cm" fo:margin-left="9.41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72cm" fo:margin-left="10.95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72cm" fo:margin-left="12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Wingdings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85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27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09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1.33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2.7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Wingdings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85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27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7.09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1.33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2.7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Wingdings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2.859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4.27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7.09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1.33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2.7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indent="0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etter-spacing="-0.002cm" style:font-size-asian="8pt"/>
    </style:style>
    <style:style style:name="MT3" style:family="text">
      <style:text-properties fo:font-size="8pt" fo:letter-spacing="-0.004cm" style:font-size-asian="8pt"/>
    </style:style>
    <style:style style:name="MT4" style:family="text">
      <style:text-properties fo:font-size="8pt" fo:letter-spacing="-0.005cm" style:font-size-asian="8pt"/>
    </style:style>
    <style:style style:name="MT5" style:family="text">
      <style:text-properties fo:font-size="8pt" fo:letter-spacing="0.004cm" style:font-size-asian="8pt"/>
    </style:style>
    <style:style style:name="MT6" style:family="text">
      <style:text-properties fo:font-size="8pt" fo:letter-spacing="0.002cm" style:font-size-asian="8pt"/>
    </style:style>
    <style:style style:name="MT7" style:family="text">
      <style:text-properties fo:font-size="8pt" fo:letter-spacing="-0.007cm" style:font-size-asian="8pt"/>
    </style:style>
    <style:style style:name="MT8" style:family="text">
      <style:text-properties style:font-name="Wingdings" fo:font-size="8pt" style:font-size-asian="8pt" style:text-scale="311%"/>
    </style:style>
    <style:style style:name="MT9" style:family="text">
      <style:text-properties style:font-name="Times New Roman" fo:font-size="8pt" fo:letter-spacing="0.005cm" style:font-size-asian="8pt"/>
    </style:style>
    <style:style style:name="MT10" style:family="text">
      <style:text-properties fo:font-size="8pt" fo:letter-spacing="-0.009cm" style:font-size-asian="8pt"/>
    </style:style>
    <style:style style:name="MT11" style:family="text">
      <style:text-properties fo:font-size="8pt" fo:letter-spacing="-0.011cm" style:font-size-asian="8pt"/>
    </style:style>
    <style:style style:name="MT12" style:family="text">
      <style:text-properties fo:font-size="8pt" fo:letter-spacing="-0.016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847cm" fo:margin-bottom="1.101cm" fo:margin-left="0.882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446cm" fo:margin-left="0.882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88cm" fo:margin-bottom="1.101cm" fo:margin-left="0.882cm" fo:margin-right="0.882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.619cm" svg:y="28.071cm" svg:width="17.766cm" svg:height="0.388cm" draw:z-index="0"><draw:text-box><text:p text:style-name="MP2"><text:span text:style-name="MT1">Éc</text:span><text:span text:style-name="MT2">o</text:span><text:span text:style-name="MT1">le</text:span><text:span text:style-name="MT3"> </text:span><text:span text:style-name="MT2">pr</text:span><text:span text:style-name="MT4">i</text:span><text:span text:style-name="MT5">m</text:span><text:span text:style-name="MT2">a</text:span><text:span text:style-name="MT1">ire</text:span><text:span text:style-name="MT4"> </text:span><text:span text:style-name="MT1">E</text:span><text:span text:style-name="MT3">V</text:span><text:span text:style-name="MT1">A</text:span><text:span text:style-name="MT2">R</text:span><text:span text:style-name="MT3">I</text:span><text:span text:style-name="MT1">S</text:span><text:span text:style-name="MT4">T</text:span><text:span text:style-name="MT1">E</text:span><text:span text:style-name="MT6"> </text:span><text:span text:style-name="MT2">D</text:span><text:span text:style-name="MT1">E</text:span><text:span text:style-name="MT2"> </text:span><text:span text:style-name="MT3">PA</text:span><text:span text:style-name="MT2">RN</text:span><text:span text:style-name="MT1">Y</text:span><text:span text:style-name="MT2">|3</text:span><text:span text:style-name="MT1">5 </text:span><text:span text:style-name="MT2">C</text:span><text:span text:style-name="MT1">D </text:span><text:span text:style-name="MT2">2</text:span><text:span text:style-name="MT1">9 </text:span><text:span text:style-name="MT2">Ra</text:span><text:span text:style-name="MT3">v</text:span><text:span text:style-name="MT1">ine </text:span><text:span text:style-name="MT2">de</text:span><text:span text:style-name="MT1">s</text:span><text:span text:style-name="MT2"> </text:span><text:span text:style-name="MT1">c</text:span><text:span text:style-name="MT7">a</text:span><text:span text:style-name="MT1">f</text:span><text:span text:style-name="MT2">re</text:span><text:span text:style-name="MT5">s</text:span><text:span text:style-name="MT1">– </text:span><text:span text:style-name="MT2">9741</text:span><text:span text:style-name="MT1">0 S</text:span><text:span text:style-name="MT2">a</text:span><text:span text:style-name="MT1">i</text:span><text:span text:style-name="MT4">n</text:span><text:span text:style-name="MT6">t</text:span><text:span text:style-name="MT2">-</text:span><text:span text:style-name="MT1">Pie</text:span><text:span text:style-name="MT3">r</text:span><text:span text:style-name="MT2">r</text:span><text:span text:style-name="MT1">e |</text:span><text:span text:style-name="MT3"> </text:span><text:span text:style-name="MT1"></text:span><text:span text:style-name="MT5"> </text:span><text:span text:style-name="MT2">0</text:span><text:span text:style-name="MT1">2</text:span><text:span text:style-name="MT3"> </text:span><text:span text:style-name="MT2">6</text:span><text:span text:style-name="MT1">2 </text:span><text:span text:style-name="MT2">3</text:span><text:span text:style-name="MT1">1</text:span><text:span text:style-name="MT3"> </text:span><text:span text:style-name="MT2">0</text:span><text:span text:style-name="MT1">0 </text:span><text:span text:style-name="MT2">7</text:span><text:span text:style-name="MT1">9</text:span><text:span text:style-name="MT6"> </text:span><text:span text:style-name="MT1">-</text:span><text:span text:style-name="MT3"> </text:span><text:span text:style-name="MT8"></text:span><text:span text:style-name="MT9"> </text:span><text:a xlink:type="simple" xlink:href="mailto:ce.9740330R@ac-reunion.fr" text:style-name="Default_20_Style" text:visited-style-name="Default_20_Style"><text:span text:style-name="MT10">c</text:span></text:a><text:a xlink:type="simple" xlink:href="mailto:ce.9740330R@ac-reunion.fr" text:style-name="Default_20_Style" text:visited-style-name="Default_20_Style"><text:span text:style-name="MT11">e</text:span></text:a><text:a xlink:type="simple" xlink:href="mailto:ce.9740330R@ac-reunion.fr" text:style-name="Default_20_Style" text:visited-style-name="Default_20_Style"><text:span text:style-name="MT10">.</text:span></text:a><text:a xlink:type="simple" xlink:href="mailto:ce.9740330R@ac-reunion.fr" text:style-name="Default_20_Style" text:visited-style-name="Default_20_Style"><text:span text:style-name="MT11">9740330R</text:span></text:a><text:a xlink:type="simple" xlink:href="mailto:ce.9740330R@ac-reunion.fr" text:style-name="Default_20_Style" text:visited-style-name="Default_20_Style"><text:span text:style-name="MT10">@</text:span></text:a><text:a xlink:type="simple" xlink:href="mailto:ce.9740330R@ac-reunion.fr" text:style-name="Default_20_Style" text:visited-style-name="Default_20_Style"><text:span text:style-name="MT12">a</text:span></text:a><text:a xlink:type="simple" xlink:href="mailto:ce.9740330R@ac-reunion.fr" text:style-name="Default_20_Style" text:visited-style-name="Default_20_Style"><text:span text:style-name="MT4">c</text:span></text:a><text:a xlink:type="simple" xlink:href="mailto:ce.9740330R@ac-reunion.fr" text:style-name="Default_20_Style" text:visited-style-name="Default_20_Style"><text:span text:style-name="MT11">-reun</text:span></text:a><text:a xlink:type="simple" xlink:href="mailto:ce.9740330R@ac-reunion.fr" text:style-name="Default_20_Style" text:visited-style-name="Default_20_Style"><text:span text:style-name="MT10">io</text:span></text:a><text:a xlink:type="simple" xlink:href="mailto:ce.9740330R@ac-reunion.fr" text:style-name="Default_20_Style" text:visited-style-name="Default_20_Style"><text:span text:style-name="MT11">n</text:span></text:a><text:a xlink:type="simple" xlink:href="mailto:ce.9740330R@ac-reunion.fr" text:style-name="Default_20_Style" text:visited-style-name="Default_20_Style"><text:span text:style-name="MT10">.fr</text:span></text:a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an-Luc Lallemand</meta:initial-creator>
    <dc:creator>yvonne</dc:creator>
    <meta:editing-cycles>4</meta:editing-cycles>
    <meta:creation-date>2020-06-10T11:44:00</meta:creation-date>
    <dc:date>2020-06-10T12:02:00</dc:date>
    <meta:editing-duration>PT2M</meta:editing-duration>
    <meta:generator>LibreOffice/6.4.0.3$Windows_X86_64 LibreOffice_project/b0a288ab3d2d4774cb44b62f04d5d28733ac6df8</meta:generator>
    <meta:document-statistic meta:table-count="3" meta:image-count="0" meta:object-count="0" meta:page-count="2" meta:paragraph-count="98" meta:word-count="708" meta:character-count="4023" meta:non-whitespace-character-count="3416"/>
    <meta:user-defined meta:name="AppVersion">12.0000</meta:user-defined>
    <meta:user-defined meta:name="Created" meta:value-type="date">2020-06-04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