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3734F8755F5CA484A88.jpg" manifest:media-type="image/jpeg"/>
  <manifest:file-entry manifest:full-path="Pictures/100000000000026300000376BCC458C9A6BF19FD.jpg" manifest:media-type="image/jpeg"/>
  <manifest:file-entry manifest:full-path="Pictures/100000000000050C000002D828E4DA009FEDDD50.jpg" manifest:media-type="image/jpeg"/>
  <manifest:file-entry manifest:full-path="Pictures/1000000000000277000003800A443555CD74E870.jpg" manifest:media-type="image/jpeg"/>
  <manifest:file-entry manifest:full-path="Pictures/100000000000026400000370115B327C2B3C6015.jpg" manifest:media-type="image/jpeg"/>
  <manifest:file-entry manifest:full-path="Pictures/10000000000004FB000002D8A1593B98A7E1E586.jpg" manifest:media-type="image/jpeg"/>
  <manifest:file-entry manifest:full-path="Pictures/10000000000002630000037CE14B279878737686.jpg" manifest:media-type="image/jpeg"/>
  <manifest:file-entry manifest:full-path="Pictures/10000000000004EE000002A4A696BC52F13D0D73.jpg" manifest:media-type="image/jpeg"/>
  <manifest:file-entry manifest:full-path="Pictures/10000000000004E8000002FE083424D31E3199B1.jpg" manifest:media-type="image/jpeg"/>
  <manifest:file-entry manifest:full-path="Pictures/10000000000004D1000002F97B74E1A84F500607.jpg" manifest:media-type="image/jpeg"/>
  <manifest:file-entry manifest:full-path="Pictures/100000000000026D00000370B8D48406216E2D77.jpg" manifest:media-type="image/jpeg"/>
  <manifest:file-entry manifest:full-path="Pictures/10000000000004A10000028A0F5E1A2B0F2326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8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3.8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13.85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13.8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13.85cm" style:rel-column-width="3276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13.85cm" style:rel-column-width="3276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27.7cm" table:align="margins"/>
    </style:style>
    <style:style style:name="Tableau8.A" style:family="table-column">
      <style:table-column-properties style:column-width="13.85cm" style:rel-column-width="3276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7.7cm" table:align="margins"/>
    </style:style>
    <style:style style:name="Tableau9.A" style:family="table-column">
      <style:table-column-properties style:column-width="13.85cm" style:rel-column-width="3276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27.7cm" table:align="margins"/>
    </style:style>
    <style:style style:name="Tableau10.A" style:family="table-column">
      <style:table-column-properties style:column-width="13.85cm" style:rel-column-width="3276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13.85cm" style:rel-column-width="32767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2" style:family="table">
      <style:table-properties style:width="27.7cm" table:align="margins"/>
    </style:style>
    <style:style style:name="Tableau12.A" style:family="table-column">
      <style:table-column-properties style:column-width="13.85cm" style:rel-column-width="32767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8f4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2" draw:name="Image1" text:anchor-type="char" svg:width="12cm" svg:height="17.39cm" draw:z-index="0"><draw:image xlink:href="Pictures/100000000000026300000376BCC458C9A6BF19FD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><draw:frame draw:style-name="fr2" draw:name="Image2" text:anchor-type="char" svg:width="12cm" svg:height="17.39cm" draw:z-index="1"><draw:image xlink:href="Pictures/100000000000026300000376BCC458C9A6BF19FD.jpg" xlink:type="simple" xlink:show="embed" xlink:actuate="onLoad" loext:mime-type="image/jpeg"/></draw:frame>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Table_20_Contents"><draw:frame draw:style-name="fr2" draw:name="Image3" text:anchor-type="char" svg:width="13.656cm" svg:height="7.694cm" draw:z-index="2"><draw:image xlink:href="Pictures/100000000000050C000002D828E4DA009FEDDD50.jpg" xlink:type="simple" xlink:show="embed" xlink:actuate="onLoad" loext:mime-type="image/jpeg"/></draw:frame></text:p>
          </table:table-cell>
          <table:table-cell table:style-name="Tableau2.B1" office:value-type="string">
            <text:p text:style-name="Table_20_Contents"><draw:frame draw:style-name="fr1" draw:name="Image4" text:anchor-type="char" svg:width="13.656cm" svg:height="7.694cm" draw:z-index="3"><draw:image xlink:href="Pictures/100000000000050C000002D828E4DA009FEDDD50.jpg" xlink:type="simple" xlink:show="embed" xlink:actuate="onLoad" loext:mime-type="image/jpeg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5" text:anchor-type="char" svg:width="13.656cm" svg:height="7.694cm" draw:z-index="4"><draw:image xlink:href="Pictures/100000000000050C000002D828E4DA009FEDDD50.jpg" xlink:type="simple" xlink:show="embed" xlink:actuate="onLoad" loext:mime-type="image/jpeg"/></draw:frame></text:p>
          </table:table-cell>
          <table:table-cell table:style-name="Tableau2.B2" office:value-type="string">
            <text:p text:style-name="Table_20_Contents"><draw:frame draw:style-name="fr1" draw:name="Image6" text:anchor-type="char" svg:width="13.656cm" svg:height="7.694cm" draw:z-index="5"><draw:image xlink:href="Pictures/100000000000050C000002D828E4DA009FEDDD50.jpg" xlink:type="simple" xlink:show="embed" xlink:actuate="onLoad" loext:mime-type="image/jpe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2"/>
        <text:soft-page-break/>
        <table:table-row>
          <table:table-cell table:style-name="Tableau3.A1" office:value-type="string">
            <text:p text:style-name="Table_20_Contents"><draw:frame draw:style-name="fr2" draw:name="Image7" text:anchor-type="char" svg:width="12.954cm" svg:height="18.627cm" draw:z-index="6"><draw:image xlink:href="Pictures/100000000000026400000370115B327C2B3C6015.jpg" xlink:type="simple" xlink:show="embed" xlink:actuate="onLoad" loext:mime-type="image/jpeg"/></draw:frame></text:p>
          </table:table-cell>
          <table:table-cell table:style-name="Tableau3.B1" office:value-type="string">
            <text:p text:style-name="P1"><draw:frame draw:style-name="fr3" draw:name="Image8" text:anchor-type="char" svg:width="12.954cm" svg:height="18.627cm" draw:z-index="7"><draw:image xlink:href="Pictures/100000000000026400000370115B327C2B3C6015.jpg" xlink:type="simple" xlink:show="embed" xlink:actuate="onLoad" loext:mime-type="image/jpeg"/></draw:frame></text:p>
          </table:table-cell>
        </table:table-row>
      </table:table>
      <table:table table:name="Tableau4" table:style-name="Tableau4">
        <table:table-column table:style-name="Tableau4.A" table:number-columns-repeated="2"/>
        <text:soft-page-break/>
        <table:table-row>
          <table:table-cell table:style-name="Tableau4.A1" office:value-type="string">
            <text:p text:style-name="Table_20_Contents"><draw:frame draw:style-name="fr1" draw:name="Image9" text:anchor-type="char" svg:width="13.656cm" svg:height="7.796cm" draw:z-index="8"><draw:image xlink:href="Pictures/10000000000004FB000002D8A1593B98A7E1E586.jpg" xlink:type="simple" xlink:show="embed" xlink:actuate="onLoad" loext:mime-type="image/jpeg"/></draw:frame></text:p>
          </table:table-cell>
          <table:table-cell table:style-name="Tableau4.B1" office:value-type="string">
            <text:p text:style-name="Table_20_Contents"><draw:frame draw:style-name="fr1" draw:name="Image10" text:anchor-type="char" svg:width="13.656cm" svg:height="7.796cm" draw:z-index="9"><draw:image xlink:href="Pictures/10000000000004FB000002D8A1593B98A7E1E586.jpg" xlink:type="simple" xlink:show="embed" xlink:actuate="onLoad" loext:mime-type="image/jpeg"/></draw:frame></text:p>
          </table:table-cell>
        </table:table-row>
        <table:table-row>
          <table:table-cell table:style-name="Tableau4.A2" office:value-type="string">
            <text:p text:style-name="Table_20_Contents"><draw:frame draw:style-name="fr1" draw:name="Image11" text:anchor-type="char" svg:width="13.656cm" svg:height="7.796cm" draw:z-index="10"><draw:image xlink:href="Pictures/10000000000004FB000002D8A1593B98A7E1E586.jpg" xlink:type="simple" xlink:show="embed" xlink:actuate="onLoad" loext:mime-type="image/jpeg"/></draw:frame></text:p>
          </table:table-cell>
          <table:table-cell table:style-name="Tableau4.B2" office:value-type="string">
            <text:p text:style-name="Table_20_Contents"><draw:frame draw:style-name="fr1" draw:name="Image12" text:anchor-type="char" svg:width="13.656cm" svg:height="7.796cm" draw:z-index="11"><draw:image xlink:href="Pictures/10000000000004FB000002D8A1593B98A7E1E586.jpg" xlink:type="simple" xlink:show="embed" xlink:actuate="onLoad" loext:mime-type="image/jpe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 table:number-columns-repeated="2"/>
        <text:soft-page-break/>
        <table:table-row>
          <table:table-cell table:style-name="Tableau5.A1" office:value-type="string">
            <text:p text:style-name="Table_20_Contents"><draw:frame draw:style-name="fr3" draw:name="Image13" text:anchor-type="char" svg:width="12.933cm" svg:height="18.881cm" draw:z-index="12"><draw:image xlink:href="Pictures/10000000000002630000037CE14B279878737686.jpg" xlink:type="simple" xlink:show="embed" xlink:actuate="onLoad" loext:mime-type="image/jpeg"/></draw:frame></text:p>
          </table:table-cell>
          <table:table-cell table:style-name="Tableau5.B1" office:value-type="string">
            <text:p text:style-name="Table_20_Contents"><draw:frame draw:style-name="fr3" draw:name="Image14" text:anchor-type="char" svg:width="12.933cm" svg:height="18.881cm" draw:z-index="13"><draw:image xlink:href="Pictures/10000000000002630000037CE14B279878737686.jpg" xlink:type="simple" xlink:show="embed" xlink:actuate="onLoad" loext:mime-type="image/jpeg"/></draw:frame></text:p>
          </table:table-cell>
        </table:table-row>
      </table:table>
      <table:table table:name="Tableau6" table:style-name="Tableau6">
        <table:table-column table:style-name="Tableau6.A" table:number-columns-repeated="2"/>
        <text:soft-page-break/>
        <table:table-row>
          <table:table-cell table:style-name="Tableau6.A1" office:value-type="string">
            <text:p text:style-name="Table_20_Contents"><draw:frame draw:style-name="fr1" draw:name="Image15" text:anchor-type="char" svg:width="13.656cm" svg:height="7.315cm" draw:z-index="14"><draw:image xlink:href="Pictures/10000000000004EE000002A4A696BC52F13D0D73.jpg" xlink:type="simple" xlink:show="embed" xlink:actuate="onLoad" loext:mime-type="image/jpeg"/></draw:frame></text:p>
          </table:table-cell>
          <table:table-cell table:style-name="Tableau6.B1" office:value-type="string">
            <text:p text:style-name="Table_20_Contents"><draw:frame draw:style-name="fr1" draw:name="Image16" text:anchor-type="char" svg:width="13.656cm" svg:height="7.315cm" draw:z-index="15"><draw:image xlink:href="Pictures/10000000000004EE000002A4A696BC52F13D0D73.jpg" xlink:type="simple" xlink:show="embed" xlink:actuate="onLoad" loext:mime-type="image/jpeg"/></draw:frame></text:p>
          </table:table-cell>
        </table:table-row>
        <table:table-row>
          <table:table-cell table:style-name="Tableau6.A2" office:value-type="string">
            <text:p text:style-name="Table_20_Contents"><draw:frame draw:style-name="fr1" draw:name="Image17" text:anchor-type="char" svg:width="13.656cm" svg:height="7.315cm" draw:z-index="16"><draw:image xlink:href="Pictures/10000000000004EE000002A4A696BC52F13D0D73.jpg" xlink:type="simple" xlink:show="embed" xlink:actuate="onLoad" loext:mime-type="image/jpeg"/></draw:frame></text:p>
          </table:table-cell>
          <table:table-cell table:style-name="Tableau6.B2" office:value-type="string">
            <text:p text:style-name="Table_20_Contents"><draw:frame draw:style-name="fr1" draw:name="Image18" text:anchor-type="char" svg:width="13.656cm" svg:height="7.315cm" draw:z-index="17"><draw:image xlink:href="Pictures/10000000000004EE000002A4A696BC52F13D0D73.jpg" xlink:type="simple" xlink:show="embed" xlink:actuate="onLoad" loext:mime-type="image/jpe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 table:number-columns-repeated="2"/>
        <text:soft-page-break/>
        <table:table-row>
          <table:table-cell table:style-name="Tableau7.A1" office:value-type="string">
            <text:p text:style-name="Table_20_Contents"><draw:frame draw:style-name="fr3" draw:name="Image19" text:anchor-type="char" svg:width="13.356cm" svg:height="18.965cm" draw:z-index="18"><draw:image xlink:href="Pictures/1000000000000277000003800A443555CD74E870.jpg" xlink:type="simple" xlink:show="embed" xlink:actuate="onLoad" loext:mime-type="image/jpeg"/></draw:frame></text:p>
          </table:table-cell>
          <table:table-cell table:style-name="Tableau7.B1" office:value-type="string">
            <text:p text:style-name="Table_20_Contents"><draw:frame draw:style-name="fr3" draw:name="Image20" text:anchor-type="char" svg:width="13.356cm" svg:height="18.965cm" draw:z-index="19"><draw:image xlink:href="Pictures/1000000000000277000003800A443555CD74E870.jpg" xlink:type="simple" xlink:show="embed" xlink:actuate="onLoad" loext:mime-type="image/jpeg"/></draw:frame></text:p>
          </table:table-cell>
        </table:table-row>
      </table:table>
      <table:table table:name="Tableau8" table:style-name="Tableau8">
        <table:table-column table:style-name="Tableau8.A" table:number-columns-repeated="2"/>
        <text:soft-page-break/>
        <table:table-row>
          <table:table-cell table:style-name="Tableau8.A1" office:value-type="string">
            <text:p text:style-name="Table_20_Contents"><draw:frame draw:style-name="fr1" draw:name="Image21" text:anchor-type="char" svg:width="13.656cm" svg:height="8.327cm" draw:z-index="20"><draw:image xlink:href="Pictures/10000000000004E8000002FE083424D31E3199B1.jpg" xlink:type="simple" xlink:show="embed" xlink:actuate="onLoad" loext:mime-type="image/jpeg"/></draw:frame></text:p>
          </table:table-cell>
          <table:table-cell table:style-name="Tableau8.B1" office:value-type="string">
            <text:p text:style-name="Table_20_Contents"><draw:frame draw:style-name="fr1" draw:name="Image22" text:anchor-type="char" svg:width="13.656cm" svg:height="8.327cm" draw:z-index="21"><draw:image xlink:href="Pictures/10000000000004E8000002FE083424D31E3199B1.jpg" xlink:type="simple" xlink:show="embed" xlink:actuate="onLoad" loext:mime-type="image/jpeg"/></draw:frame></text:p>
          </table:table-cell>
        </table:table-row>
        <table:table-row>
          <table:table-cell table:style-name="Tableau8.A2" office:value-type="string">
            <text:p text:style-name="Table_20_Contents"><draw:frame draw:style-name="fr1" draw:name="Image23" text:anchor-type="char" svg:width="13.656cm" svg:height="8.327cm" draw:z-index="22"><draw:image xlink:href="Pictures/10000000000004E8000002FE083424D31E3199B1.jpg" xlink:type="simple" xlink:show="embed" xlink:actuate="onLoad" loext:mime-type="image/jpeg"/></draw:frame></text:p>
          </table:table-cell>
          <table:table-cell table:style-name="Tableau8.B2" office:value-type="string">
            <text:p text:style-name="Table_20_Contents"><draw:frame draw:style-name="fr1" draw:name="Image24" text:anchor-type="char" svg:width="13.656cm" svg:height="8.327cm" draw:z-index="23"><draw:image xlink:href="Pictures/10000000000004E8000002FE083424D31E3199B1.jpg" xlink:type="simple" xlink:show="embed" xlink:actuate="onLoad" loext:mime-type="image/jpeg"/></draw:frame></text:p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 table:number-columns-repeated="2"/>
        <text:soft-page-break/>
        <table:table-row>
          <table:table-cell table:style-name="Tableau9.A1" office:value-type="string">
            <text:p text:style-name="Table_20_Contents"><draw:frame draw:style-name="fr2" draw:name="Image25" text:anchor-type="char" svg:width="13.018cm" svg:height="18.69cm" draw:z-index="24"><draw:image xlink:href="Pictures/1000000000000267000003734F8755F5CA484A88.jpg" xlink:type="simple" xlink:show="embed" xlink:actuate="onLoad" loext:mime-type="image/jpeg"/></draw:frame></text:p>
          </table:table-cell>
          <table:table-cell table:style-name="Tableau9.B1" office:value-type="string">
            <text:p text:style-name="Table_20_Contents"><draw:frame draw:style-name="fr2" draw:name="Image26" text:anchor-type="char" svg:width="13.018cm" svg:height="18.69cm" draw:z-index="25"><draw:image xlink:href="Pictures/1000000000000267000003734F8755F5CA484A88.jpg" xlink:type="simple" xlink:show="embed" xlink:actuate="onLoad" loext:mime-type="image/jpeg"/></draw:frame></text:p>
          </table:table-cell>
        </table:table-row>
      </table:table>
      <table:table table:name="Tableau10" table:style-name="Tableau10">
        <table:table-column table:style-name="Tableau10.A" table:number-columns-repeated="2"/>
        <text:soft-page-break/>
        <table:table-row>
          <table:table-cell table:style-name="Tableau10.A1" office:value-type="string">
            <text:p text:style-name="Table_20_Contents"><draw:frame draw:style-name="fr1" draw:name="Image27" text:anchor-type="char" svg:width="13.656cm" svg:height="8.428cm" draw:z-index="26"><draw:image xlink:href="Pictures/10000000000004D1000002F97B74E1A84F500607.jpg" xlink:type="simple" xlink:show="embed" xlink:actuate="onLoad" loext:mime-type="image/jpeg"/></draw:frame></text:p>
          </table:table-cell>
          <table:table-cell table:style-name="Tableau10.B1" office:value-type="string">
            <text:p text:style-name="Table_20_Contents"><draw:frame draw:style-name="fr1" draw:name="Image28" text:anchor-type="char" svg:width="13.656cm" svg:height="8.428cm" draw:z-index="27"><draw:image xlink:href="Pictures/10000000000004D1000002F97B74E1A84F500607.jpg" xlink:type="simple" xlink:show="embed" xlink:actuate="onLoad" loext:mime-type="image/jpeg"/></draw:frame></text:p>
          </table:table-cell>
        </table:table-row>
        <table:table-row>
          <table:table-cell table:style-name="Tableau10.A2" office:value-type="string">
            <text:p text:style-name="Table_20_Contents"><draw:frame draw:style-name="fr1" draw:name="Image29" text:anchor-type="char" svg:width="13.656cm" svg:height="8.428cm" draw:z-index="28"><draw:image xlink:href="Pictures/10000000000004D1000002F97B74E1A84F500607.jpg" xlink:type="simple" xlink:show="embed" xlink:actuate="onLoad" loext:mime-type="image/jpeg"/></draw:frame></text:p>
          </table:table-cell>
          <table:table-cell table:style-name="Tableau10.B2" office:value-type="string">
            <text:p text:style-name="Table_20_Contents"><draw:frame draw:style-name="fr1" draw:name="Image30" text:anchor-type="char" svg:width="13.656cm" svg:height="8.428cm" draw:z-index="29"><draw:image xlink:href="Pictures/10000000000004D1000002F97B74E1A84F500607.jpg" xlink:type="simple" xlink:show="embed" xlink:actuate="onLoad" loext:mime-type="image/jpeg"/></draw:frame></text:p>
          </table:table-cell>
        </table:table-row>
      </table:table>
      <text:p text:style-name="Standard"/>
      <table:table table:name="Tableau11" table:style-name="Tableau11">
        <table:table-column table:style-name="Tableau11.A" table:number-columns-repeated="2"/>
        <text:soft-page-break/>
        <table:table-row>
          <table:table-cell table:style-name="Tableau11.A1" office:value-type="string">
            <text:p text:style-name="Table_20_Contents"><draw:frame draw:style-name="fr2" draw:name="Image31" text:anchor-type="char" svg:width="13.145cm" svg:height="18.627cm" draw:z-index="30"><draw:image xlink:href="Pictures/100000000000026D00000370B8D48406216E2D77.jpg" xlink:type="simple" xlink:show="embed" xlink:actuate="onLoad" loext:mime-type="image/jpeg"/></draw:frame></text:p>
          </table:table-cell>
          <table:table-cell table:style-name="Tableau11.B1" office:value-type="string">
            <text:p text:style-name="Table_20_Contents"><draw:frame draw:style-name="fr2" draw:name="Image32" text:anchor-type="char" svg:width="13.145cm" svg:height="18.627cm" draw:z-index="31"><draw:image xlink:href="Pictures/100000000000026D00000370B8D48406216E2D77.jpg" xlink:type="simple" xlink:show="embed" xlink:actuate="onLoad" loext:mime-type="image/jpeg"/></draw:frame></text:p>
          </table:table-cell>
        </table:table-row>
      </table:table>
      <table:table table:name="Tableau12" table:style-name="Tableau12">
        <table:table-column table:style-name="Tableau12.A" table:number-columns-repeated="2"/>
        <text:soft-page-break/>
        <table:table-row>
          <table:table-cell table:style-name="Tableau12.A1" office:value-type="string">
            <text:p text:style-name="Table_20_Contents"><draw:frame draw:style-name="fr1" draw:name="Image33" text:anchor-type="char" svg:width="13.656cm" svg:height="7.489cm" draw:z-index="32"><draw:image xlink:href="Pictures/10000000000004A10000028A0F5E1A2B0F23260C.jpg" xlink:type="simple" xlink:show="embed" xlink:actuate="onLoad" loext:mime-type="image/jpeg"/></draw:frame></text:p>
          </table:table-cell>
          <table:table-cell table:style-name="Tableau12.B1" office:value-type="string">
            <text:p text:style-name="Table_20_Contents"><draw:frame draw:style-name="fr1" draw:name="Image34" text:anchor-type="char" svg:width="13.656cm" svg:height="7.489cm" draw:z-index="33"><draw:image xlink:href="Pictures/10000000000004A10000028A0F5E1A2B0F23260C.jpg" xlink:type="simple" xlink:show="embed" xlink:actuate="onLoad" loext:mime-type="image/jpeg"/></draw:frame></text:p>
          </table:table-cell>
        </table:table-row>
        <table:table-row>
          <table:table-cell table:style-name="Tableau12.A2" office:value-type="string">
            <text:p text:style-name="Table_20_Contents"><draw:frame draw:style-name="fr1" draw:name="Image35" text:anchor-type="char" svg:width="13.656cm" svg:height="7.489cm" draw:z-index="34"><draw:image xlink:href="Pictures/10000000000004A10000028A0F5E1A2B0F23260C.jpg" xlink:type="simple" xlink:show="embed" xlink:actuate="onLoad" loext:mime-type="image/jpeg"/></draw:frame></text:p>
          </table:table-cell>
          <table:table-cell table:style-name="Tableau12.B2" office:value-type="string">
            <text:p text:style-name="Table_20_Contents"><draw:frame draw:style-name="fr1" draw:name="Image36" text:anchor-type="char" svg:width="13.656cm" svg:height="7.489cm" draw:z-index="35"><draw:image xlink:href="Pictures/10000000000004A10000028A0F5E1A2B0F23260C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4T13:32:16.355000000</meta:creation-date>
    <dc:date>2020-06-14T13:40:02.177000000</dc:date>
    <meta:editing-duration>PT1M</meta:editing-duration>
    <meta:editing-cycles>1</meta:editing-cycles>
    <meta:document-statistic meta:table-count="12" meta:image-count="36" meta:object-count="0" meta:page-count="12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