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margin-top="0in" fo:margin-bottom="0.05in"/>
    </style:style>
    <style:style style:name="P3" style:family="paragraph" style:parent-style-name="Standard">
      <style:paragraph-properties fo:margin-top="0in" fo:margin-bottom="0.1in"/>
    </style:style>
    <style:style style:name="P4" style:family="paragraph" style:parent-style-name="Standard" style:list-style-name="L1">
      <style:paragraph-properties fo:text-align="center" style:justify-single-word="false"/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color="#ff3333" fo:font-weight="bold" style:font-weight-asian="bold" style:font-weight-complex="bold"/>
    </style:style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>
      <style:text-properties fo:color="#000099"/>
    </style:style>
    <style:style style:name="P10" style:family="paragraph" style:parent-style-name="Standard" style:list-style-name="L5">
      <style:paragraph-properties fo:margin-top="0in" fo:margin-bottom="0.1in"/>
      <style:text-properties fo:color="#0000cc" fo:font-weight="bold" style:font-weight-asian="bold" style:font-weight-complex="bold"/>
    </style:style>
    <style:style style:name="P11" style:family="paragraph" style:parent-style-name="Standard" style:list-style-name="L6">
      <style:paragraph-properties fo:margin-top="0in" fo:margin-bottom="0.1in"/>
      <style:text-properties fo:color="#0000cc" fo:font-weight="bold" style:font-weight-asian="bold" style:font-weight-complex="bold"/>
    </style:style>
    <style:style style:name="P12" style:family="paragraph" style:parent-style-name="Standard" style:list-style-name="L7">
      <style:paragraph-properties fo:margin-top="0in" fo:margin-bottom="0.1in"/>
    </style:style>
    <style:style style:name="P13" style:family="paragraph" style:parent-style-name="Standard" style:list-style-name="L8">
      <style:paragraph-properties fo:margin-top="0in" fo:margin-bottom="0.1in"/>
    </style:style>
    <style:style style:name="P14" style:family="paragraph" style:parent-style-name="Standard" style:list-style-name="L8">
      <style:paragraph-properties fo:margin-top="0in" fo:margin-bottom="0.1in"/>
      <style:text-properties fo:background-color="transparent"/>
    </style:style>
    <style:style style:name="P15" style:family="paragraph" style:parent-style-name="Standard" style:list-style-name="L7">
      <style:paragraph-properties fo:margin-top="0in" fo:margin-bottom="0.05in"/>
    </style:style>
    <style:style style:name="T1" style:family="text">
      <style:text-properties fo:color="#000099"/>
    </style:style>
    <style:style style:name="T2" style:family="text">
      <style:text-properties fo:background-color="#ffff6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38303782159329809" text:style-name="L1">
        <text:list-header>
          <text:p text:style-name="P4">Activités autour de la lecture</text:p>
          <text:p text:style-name="P4"/>
        </text:list-header>
      </text:list>
      <text:list xml:id="list7186726889892658241" text:style-name="L2">
        <text:list-item>
          <text:p text:style-name="P6">Pour les élèves lecteurs, ils peuvent vous <text:span text:style-name="T2">lire</text:span> des petits livres ou des passages d'un livre que vous leurs lisez mais aussi <text:span text:style-name="T2">des choses de la vie quotidienne</text:span> : programmes télé, noms des aliments sur les boites, titres de journal .....)</text:p>
          <text:p text:style-name="P6"/>
        </text:list-item>
      </text:list>
      <text:list xml:id="list1368511174259933405" text:style-name="L3">
        <text:list-item>
          <text:p text:style-name="P7"><text:span text:style-name="T2">Lecture offerte</text:span> : c'est vous qui racontez une histoire à l'enfant</text:p>
        </text:list-item>
      </text:list>
      <text:p text:style-name="P1"/>
      <text:p text:style-name="Standard">Cela va permettre à l'enfant d'avoir le<text:span text:style-name="T2"> plaisir de la lecture</text:span>, l'envie d'apprendre à lire ou de progresser, d'accéder à une culture littéraire et faire travailler son imagination.</text:p>
      <text:p text:style-name="P1"/>
      <text:p text:style-name="Standard">Les lectures offertes par l'adulte <text:s/>sont <text:s/>importantes <text:s/><text:span text:style-name="T2">y compris pour les élèves qui savent déjà lire</text:span> : cela les décharge de l'acte de lecture et leur permet de se concentrer uniquement sur le plaisir de l'histoire et l'imagination. </text:p>
      <text:p text:style-name="Standard"/>
      <text:list xml:id="list6246168840346643621" text:style-name="L4">
        <text:list-item>
          <text:p text:style-name="P8"><text:span text:style-name="T3">Exemple de travail possible autour d'une histoire lue</text:span>  :</text:p>
        </text:list-item>
      </text:list>
      <text:p text:style-name="P9"/>
      <text:p text:style-name="Standard"><text:span text:style-name="T1">AVANT </text:span>: </text:p>
      <text:list xml:id="list1624194570491597875" text:style-name="L5">
        <text:list-item>
          <text:p text:style-name="P10">La couverture :</text:p>
        </text:list-item>
      </text:list>
      <text:p text:style-name="P3">-&gt; regarder <text:span text:style-name="T2">la couverture</text:span>, dire ce que l'on voit et essayer d'<text:span text:style-name="T2">imaginer de quoi va parler l'histoire</text:span>. </text:p>
      <text:p text:style-name="P3">-&gt; <text:span text:style-name="T2">Dessiner </text:span>le personnage principal <text:s/>ou essayer de reproduire la couverture du texte.</text:p>
      <text:p text:style-name="P3">-&gt; Si vous avez une imprimante : imprimez la couverture du livre puis découpez la pour en faire un <text:span text:style-name="T2">puzzle</text:span></text:p>
      <text:list xml:id="list6760150787565837636" text:style-name="L6">
        <text:list-item>
          <text:p text:style-name="P11">le titre :</text:p>
        </text:list-item>
      </text:list>
      <text:p text:style-name="P3">-&gt; Si il y a plus de 2 mots :<text:span text:style-name="T2"> remettre les mots du titre dans l'ordre</text:span> : <text:s/>chaque mot est écrit sur une etiquette et l'enfant doit les remettre dans l'ordre. <text:span text:style-name="T2">Avec le modèle puis sans le modèle. </text:span></text:p>
      <text:p text:style-name="P3">-&gt; Si il n'y a qu'un ou deu mots : <text:span text:style-name="T2"><text:s/>remettre les lettres du titres dans l'ordre</text:span> : chaque lettre est écrite sur une étiquette et l'enfant doit les remettre dans l'ordre. <text:span text:style-name="T2">Avec le modèle puis sans le modèle. </text:span></text:p>
      <text:p text:style-name="P3">-&gt; <text:span text:style-name="T2">Recopier le titre</text:span> de l'histoire, avec le modèle </text:p>
      <text:p text:style-name="Standard">-&gt; <text:span text:style-name="T2">Ecrire le titre </text:span>de l'histoire sans modèle. </text:p>
      <text:p text:style-name="Standard"/>
      <text:p text:style-name="Standard"><text:span text:style-name="T1">PENDANT </text:span>: <text:tab/></text:p>
      <text:p text:style-name="P1"/>
      <text:p text:style-name="P3">-&gt; Vous pouvez vous arrêter à un moment de l'histoire et lui demander de vous <text:span text:style-name="T2">faire un résumé</text:span> de ce qu'il s'est passé avant ou lui demander d<text:span text:style-name="T2">'imaginer la suite</text:span> de l'histoire ou de la dessiner. </text:p>
      <text:p text:style-name="Standard">-&gt; <text:span text:style-name="T2">identifier les sentiments ressentis par un personnage</text:span> à un moment de l'histoire et expliquer pourquoi. </text:p>
      <text:p text:style-name="Standard"/>
      <text:p text:style-name="Standard"><text:span text:style-name="T1">APRES </text:span>: </text:p>
      <text:p text:style-name="P1"/>
      <text:p text:style-name="P3">-&gt; Vous pouvez lui demander de vous <text:span text:style-name="T2">raconter l'histoire </text:span>que vous lui avez lue le jour même ou plusieurs jours avant.</text:p>
      <text:p text:style-name="P3">-&gt; <text:span text:style-name="T2">Jouer les dialogues</text:span> des personnages en mettant le ton et l'émotion. </text:p>
      <text:p text:style-name="P3">-&gt; <text:span text:style-name="T2">Remettre des images de l'histoire dans l'ordre</text:span>. </text:p>
      <text:p text:style-name="P3">-&gt; Ne donnez pas le titre de l'histoire avant la lecture et l'enfant doit <text:span text:style-name="T2">imaginer un titre</text:span> après la lecture. </text:p>
      <text:p text:style-name="P3">-&gt; Donner le <text:span text:style-name="T2">nom des personnages </text:span>et l'ordre dans lequel ils apparaissent. </text:p>
      <text:p text:style-name="P2"><text:s/>-&gt; Mémoriser le <text:span text:style-name="T2">nom des personnages</text:span> (un seul à la fois pour ne pas embrouiller l'enfant) : </text:p>
      <text:list xml:id="list3804627005793414451" text:style-name="L7">
        <text:list-item>
          <text:p text:style-name="P15">remettre les lettres (écrites sur des étiquettes) du nom du personnage dans l'ordre avec le modèle puis sans le modèle. </text:p>
        </text:list-item>
        <text:list-item>
          <text:p text:style-name="P15">recopier le nom du personnage avec le modèle </text:p>
        </text:list-item>
        <text:list-item>
          <text:p text:style-name="P12">recopier le nom du personnage sans le modèle</text:p>
        </text:list-item>
      </text:list>
      <text:p text:style-name="P3"><text:soft-page-break/>-&gt; Lire une autre histoire sur le <text:span text:style-name="T2">même thème ou avec le même personnage </text:span>et comparer les 2 histoires</text:p>
      <text:p text:style-name="P3">-&gt; <text:span text:style-name="T2">Inventer une histoire </text:span>avec le ou les mêmes personnages </text:p>
      <text:p text:style-name="P3">-&gt;<text:span text:style-name="T2"> Dessiner</text:span> l'histoire. </text:p>
      <text:p text:style-name="Standard"/>
      <text:p text:style-name="P5">Important :</text:p>
      <text:p text:style-name="P1"/>
      <text:list xml:id="list6790312493420887764" text:style-name="L8">
        <text:list-item>
          <text:p text:style-name="P13">Il est aussi important de continuer aussi à lire des histoires<text:span text:style-name="T2"> juste pour le plaisir</text:span> sans travailler dessus.</text:p>
        </text:list-item>
        <text:list-item>
          <text:p text:style-name="P13">Parfois les enfants ont besoin / envie d'<text:span text:style-name="T2">entendre plusieurs fois la même histoire.</text:span></text:p>
        </text:list-item>
        <text:list-item>
          <text:p text:style-name="P13">Plusieurs sites mettent à disposition des<text:span text:style-name="T2"> livres audio</text:span><text:span text:style-name="T4"> (je mettrais une liste dès que j'ai le temps) n'hésitez pas à en profiter, cela vous donne le temps de faire autre chose de votre côté pendant que l'enfant écoute l'histoire. Sinon vous pouvez aussi </text:span><text:span text:style-name="T2">vous enregistrer sur votre téléphone</text:span><text:span text:style-name="T4"> quand vous lisez l'histoire puis l'enfant n'a plus qu'à l'écouter autant de fois qu'il le souhaite.</text:span></text:p>
        </text:list-item>
        <text:list-item>
          <text:p text:style-name="P14">Si vous voulez travailler sur un livre en particulier que vous avez chez vous, vous pouvez me donner le titre et je vous fournirai des activités à faire autour de ce livre. </text:p>
        </text:list-item>
        <text:list-item>
          <text:p text:style-name="P14">Si vous n'avez pas de livres, je peux vous envoyer des textes d'histoire par mail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3902in" fo:margin-right="0.3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0:45:00.18</meta:creation-date>
    <dc:date>2020-04-02T12:32:41.56</dc:date>
    <meta:editing-duration>PT1H46M58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38" meta:word-count="657" meta:character-count="3699"/>
  </office:meta>
</office:document-meta>
</file>