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underline-style="none" fo:font-weight="normal" fo:background-color="transparent" style:font-weight-asian="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0000ff" fo:font-weight="normal" style:font-weight-asian="normal" style:font-weight-complex="normal"/>
    </style:style>
    <style:style style:name="P6" style:family="paragraph" style:parent-style-name="Standard">
      <style:text-properties fo:font-size="16pt" style:font-size-asian="16pt" style:font-size-complex="16pt"/>
    </style:style>
    <style:style style:name="P7" style:family="paragraph" style:parent-style-name="Standard">
      <style:paragraph-properties fo:text-align="center" style:justify-single-word="false"/>
      <style:text-properties fo:color="#ff3333" style:text-underline-style="solid" style:text-underline-width="auto" style:text-underline-color="font-color" fo:font-weight="bold" style:font-weight-asian="bold" style:font-weight-complex="bold"/>
    </style:style>
    <style:style style:name="P8" style:family="paragraph" style:parent-style-name="Standard">
      <style:text-properties style:text-underline-style="none" fo:font-weight="normal" fo:background-color="#ffff00" style:font-weight-asian="normal" style:font-weight-complex="normal"/>
    </style:style>
    <style:style style:name="P9" style:family="paragraph" style:parent-style-name="Standard" style:list-style-name="L1">
      <style:text-properties fo:color="#0000ff"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list-style-name="L2">
      <style:text-properties fo:color="#0000ff" style:text-underline-style="solid" style:text-underline-width="auto" style:text-underline-color="font-color" fo:font-weight="bold" style:font-weight-asian="bold" style:font-weight-complex="bold"/>
    </style:style>
    <style:style style:name="P11" style:family="paragraph" style:parent-style-name="Standard" style:list-style-name="L1">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 style:family="paragraph" style:parent-style-name="Standard">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background-color="#ffff00"/>
    </style:style>
    <style:style style:name="T3" style:family="text">
      <style:text-properties fo:font-style="normal" style:font-style-asian="normal" style:font-style-complex="normal"/>
    </style:style>
    <style:style style:name="T4" style:family="text">
      <style:text-properties fo:color="#0000f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ctivités de reproduction </text:p>
      <text:p text:style-name="P7">(pour se repérer dans l'espace, mémoriser, se concentrer) :</text:p>
      <text:p text:style-name="P1"/>
      <text:p text:style-name="P2">-&gt;<text:span text:style-name="T2"> peut être réalisé avec des jeux de construction (légos, kapplas, cubes....) de la pâte à modeler, pâte à sel,, jetons mais aussi tout autres objets du quotidien que vous auriez en double (un pour le modèle et un pour la reproduction à faire par l'enfant)</text:span></text:p>
      <text:p text:style-name="P8"/>
      <text:p text:style-name="P3">-&gt; Ces exercices vont permettre à l'enfant de travailler le repérage dans l'espace, la mémorisation (étapes 3 et 5), le langage oral et la planification. </text:p>
      <text:p text:style-name="P2"/>
      <text:list xml:id="list4146139236874279995" text:style-name="L1">
        <text:list-item>
          <text:p text:style-name="P9">déroulement <text:s/><text:span text:style-name="T3">sur plusieurs jours</text:span></text:p>
          <text:p text:style-name="P11"/>
        </text:list-item>
      </text:list>
      <text:p text:style-name="P4">1 -&gt; <text:span text:style-name="T4">jeu libre</text:span> : </text:p>
      <text:p text:style-name="P4">jouer librement avec les objets</text:p>
      <text:p text:style-name="P4"/>
      <text:p text:style-name="P4">2 -&gt; <text:span text:style-name="T4">modèle en 3D devant les yeux </text:span>: </text:p>
      <text:p text:style-name="P4">reproduire avec le modèle (que vous aurez fabriqué à l'avance avec les objets....) sous les yeux.</text:p>
      <text:p text:style-name="P4"/>
      <text:p text:style-name="P4"><text:span text:style-name="T4">3 -&gt; modèle en 3D éloigné :</text:span> </text:p>
      <text:p text:style-name="P4"><text:s/>reproduire avec le modèle (que vous aurez fabriqué à l'avance ) <text:s/>mais à un autre endroit de la pièce non visible depuis la place de l'enfant : il doit se déplacer pour aller voir le modèle. <text:span text:style-name="T1">Le but est de faire le moins de trajets possible.</text:span> Pas de limite de temps. </text:p>
      <text:p text:style-name="P4"/>
      <text:p text:style-name="P5">4 -&gt; modèle en photo devant les yeux</text:p>
      <text:p text:style-name="P4"><text:s/>reproduire un modèle en photo ou en dessin sous les yeux</text:p>
      <text:p text:style-name="P4"/>
      <text:p text:style-name="P4"><text:span text:style-name="T4">5 -&gt; modèle en photo éloigné :</text:span> </text:p>
      <text:p text:style-name="P4"><text:s/>reproduire un modèle ou un dessin posé plus loin dans la piéce avec le moins de déplacements possible. </text:p>
      <text:p text:style-name="P4"/>
      <text:p text:style-name="P5">6 -&gt; Donner les indications pour faire construire à quelqu'un (modèle construit avec les mêmes objets)</text:p>
      <text:p text:style-name="P4"><text:s/>avoir le modèle déjà construit sous les yeux et donner les indications à une autre personne pour qu'elle puisse faire la même construction sans la voir. <text:s/></text:p>
      <text:p text:style-name="P4"/>
      <text:p text:style-name="P4">7 -&gt; <text:span text:style-name="T4">Donner les indications pour faire construire à quelqu'un (modèle en photo)</text:span></text:p>
      <text:p text:style-name="P4">avoir le modéle en photo ou dessin sous les yeux et donner les indications à une autre personne qui ne le voit pas pour qu'elle puisse faire la même construction.</text:p>
      <text:p text:style-name="P6"/>
      <text:list xml:id="list2224128471344931994" text:style-name="L2">
        <text:list-item>
          <text:p text:style-name="P10">Conseils importants :</text:p>
        </text:list-item>
      </text:list>
      <text:p text:style-name="Standard"/>
      <text:p text:style-name="Standard">-&gt;<text:span text:style-name="T2"> Commencer avec des modèles très simples </text:span>(à plat) puis de plus en plus complexes (en relief) </text:p>
      <text:p text:style-name="Standard"/>
      <text:p text:style-name="Standard">-&gt; <text:span text:style-name="T2">Faire verbaliser les enfants</text:span> pour qu'ils expliquent leurs façons de faire et savoir pourquoi ils se trompent si il y a des erreurs. Qu'ils puissent mettre en mots leurs façons de faire (exemple : je compte d'abord de combien de pièces je vais avoir besoin, je les prépare, puis je regarde ce qui se met en bas, puis au dessus, je retourne vérifier...... l'enfant doit comprendre qu'il ne peut pas tout observer et reproduire du premier coup, il doit faire par étapes)</text:p>
      <text:p text:style-name="Standard"/>
      <text:p text:style-name="Standard">-&gt; Si vous avez des jeux de construction à la maison vous pouvez me dire lesquels pour que je vous fournisse des modèles photos par ordre de difficulté. </text:p>
      <text:p text:style-name="Standard"/>
      <text:p text:style-name="Standard">-&gt; Si vous n'avez pas de jeux de construction vous pouvez le faire avec des objets du quotidien que vous avez en double ou avec des jetons de différentes couleurs. </text:p>
      <text:p text:style-name="Standard"/>
      <text:p text:style-name="Standard">-&gt; <text:span text:style-name="T2">Aller au rythme de l'enfant</text:span>, selon son niveau il ne pourra peut être pas tout faire. Tant qu'il n'arrive pas bien à faire une étape, ne pas passer à la suivante. Simplifier le modèle si beso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in" fo:margin-bottom="0.4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4T10:17:06.11</meta:creation-date>
    <dc:date>2020-04-02T12:56:17.09</dc:date>
    <meta:editing-duration>PT28M42S</meta:editing-duration>
    <meta:editing-cycles>4</meta:editing-cycles>
    <meta:generator>OpenOffice/4.1.1$Win32 OpenOffice.org_project/411m6$Build-9775</meta:generator>
    <meta:document-statistic meta:table-count="0" meta:image-count="0" meta:object-count="0" meta:page-count="1" meta:paragraph-count="25" meta:word-count="509" meta:character-count="2830"/>
  </office:meta>
</office:document-meta>
</file>