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0000"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style:text-properties fo:color="#ff0000" style:text-underline-style="none" fo:font-weight="normal" style:font-weight-asian="normal" style:font-weight-complex="normal"/>
    </style:style>
    <style:style style:name="P3"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fo:background-color="#ffff66"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fo:background-color="#ffff66"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lques petites vidéos adaptées aux enfants <text:s/>sur le coronavirus</text:p>
      <text:p text:style-name="P1"/>
      <text:p text:style-name="P2">-&gt; pour discuter et débattre après les avoir visionnées</text:p>
      <text:p text:style-name="P2"><text:s/>-&gt; pas forcement toutes à la suite, ça peut être une par jour</text:p>
      <text:p text:style-name="Standard"/>
      <text:p text:style-name="Standard"/>
      <text:p text:style-name="Standard"><text:span text:style-name="T1">-&gt; Qu'est ce qu'une épidémie ?</text:span> </text:p>
      <text:p text:style-name="Standard"><text:a xlink:type="simple" xlink:href="https://www.youtube.com/watch?v=242FGEDupE4" text:style-name="Internet_20_link" text:visited-style-name="Visited_20_Internet_20_Link">https://www.youtube.com/watch?v=242FGEDupE4</text:a> </text:p>
      <text:p text:style-name="Standard">(plein d'autres petites vidéos sur des sujets d'actualité, d'histoire, d'éducation civique et de sciences intéressantes à regarder pour les enfants.) </text:p>
      <text:p text:style-name="Standard"/>
      <text:p text:style-name="Standard">-&gt;<text:span text:style-name="T1"> le coronavirus expliqué aux enfants</text:span> (version québecoise)</text:p>
      <text:p text:style-name="Standard"><text:a xlink:type="simple" xlink:href="https://www.youtube.com/watch?v=tRQVLt7d5t4" text:style-name="Internet_20_link" text:visited-style-name="Visited_20_Internet_20_Link">https://www.youtube.com/watch?v=tRQVLt7d5t4</text:a> </text:p>
      <text:p text:style-name="Standard"/>
      <text:p text:style-name="Standard">-&gt; <text:span text:style-name="T1">Le corona virus expliqué aux enfants </text:span>(version française) </text:p>
      <text:p text:style-name="Standard"><text:a xlink:type="simple" xlink:href="https://www.youtube.com/watch?v=iDUyxZwmU0E" text:style-name="Internet_20_link" text:visited-style-name="Visited_20_Internet_20_Link">https://www.youtube.com/watch?v=iDUyxZwmU0E</text:a> </text:p>
      <text:p text:style-name="Standard"/>
      <text:p text:style-name="Standard">-&gt;<text:span text:style-name="T1"> Une idée </text:span><text:span text:style-name="T2">d'expérience à faire à la maison avec des paillettes</text:span><text:span text:style-name="T1"> <text:s/></text:span><text:span text:style-name="T3">pour montrer aux enfants </text:span><text:span text:style-name="T4">comment les microbes se propagent </text:span><text:span text:style-name="T3">et </text:span><text:span text:style-name="T4">l'importance des gestes barrière</text:span><text:span text:style-name="T3"> : tousser et éternuer dans son coude et se laver les mains </text:span><text:span text:style-name="T1">CORRECTEMENT</text:span><text:span text:style-name="T3">...: </text:span></text:p>
      <text:p text:style-name="P3">leurs expliquer que les paillettes représentent les microbes invisibles qui sont sur leurs mains, par exemple quand ils éternuent ou toussent et leurs permettre de constater comment ils se déposent partout quand on touche des objets ou des personnes. </text:p>
      <text:p text:style-name="Standard"><text:a xlink:type="simple" xlink:href="https://www.youtube.com/watch?v=W1Inl9RusIo" text:style-name="Internet_20_link" text:visited-style-name="Visited_20_Internet_20_Link">https://www.youtube.com/watch?v=W1Inl9RusIo</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R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R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4T12:26:50.62</meta:creation-date>
    <dc:date>2020-04-02T13:12:16.54</dc:date>
    <meta:editing-duration>PT2M19S</meta:editing-duration>
    <meta:editing-cycles>3</meta:editing-cycles>
    <meta:generator>OpenOffice/4.1.1$Win32 OpenOffice.org_project/411m6$Build-9775</meta:generator>
    <meta:document-statistic meta:table-count="0" meta:image-count="0" meta:object-count="0" meta:page-count="1" meta:paragraph-count="13" meta:word-count="156" meta:character-count="1145"/>
  </office:meta>
</office:document-meta>
</file>