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1f21b" officeooo:paragraph-rsid="0001f21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069e42" officeooo:paragraph-rsid="0001f21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officeooo:paragraph-rsid="0001f21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0e6ec" officeooo:paragraph-rsid="0001f21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0e6ec" officeooo:paragraph-rsid="00069e4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00e6ec" officeooo:paragraph-rsid="0008681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69e42" officeooo:paragraph-rsid="0001f21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069e42" officeooo:paragraph-rsid="00069e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069e42" officeooo:paragraph-rsid="000868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05f765" officeooo:paragraph-rsid="0001f21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rsid="0005f765" officeooo:paragraph-rsid="000868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rsid="0008681c" officeooo:paragraph-rsid="000868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08681c" officeooo:paragraph-rsid="0008681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1f21b"/>
    </style:style>
    <style:style style:name="P15" style:family="paragraph" style:parent-style-name="Standard">
      <style:text-properties officeooo:paragraph-rsid="00076dd6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normal" officeooo:rsid="000a26a4" officeooo:paragraph-rsid="000a26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normal" officeooo:rsid="000ba99e" officeooo:paragraph-rsid="000ba99e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0ba99e"/>
    </style:style>
    <style:style style:name="T1" style:family="text">
      <style:text-properties style:font-name="Arial" fo:font-size="12pt" fo:font-weight="bold" officeooo:rsid="0000e6ec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069e42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08681c" style:font-size-asian="12pt" style:font-weight-asian="bold" style:font-size-complex="12pt" style:font-weight-complex="bold"/>
    </style:style>
    <style:style style:name="T4" style:family="text">
      <style:text-properties style:font-name="Arial" fo:font-size="12pt" officeooo:rsid="0000e6ec" style:font-size-asian="12pt" style:font-size-complex="12pt"/>
    </style:style>
    <style:style style:name="T5" style:family="text">
      <style:text-properties style:font-name="Arial" fo:font-size="12pt" officeooo:rsid="000ba99e" style:font-size-asian="12pt" style:font-size-complex="12pt"/>
    </style:style>
    <style:style style:name="T6" style:family="text">
      <style:text-properties style:font-name="Arial" fo:font-size="12pt" fo:font-style="italic" officeooo:rsid="0000e6ec" style:font-size-asian="12pt" style:font-style-asian="italic" style:font-size-complex="12pt" style:font-style-complex="italic"/>
    </style:style>
    <style:style style:name="T7" style:family="text">
      <style:text-properties style:font-name="Arial" fo:font-size="12pt" fo:font-style="italic" officeooo:rsid="00076dd6" style:font-size-asian="12pt" style:font-style-asian="italic" style:font-size-complex="12pt" style:font-style-complex="italic"/>
    </style:style>
    <style:style style:name="T8" style:family="text">
      <style:text-properties style:font-name="Arial" fo:font-size="12pt" fo:font-style="italic" officeooo:rsid="0008681c" style:font-size-asian="12pt" style:font-style-asian="italic" style:font-size-complex="12pt" style:font-style-complex="italic"/>
    </style:style>
    <style:style style:name="T9" style:family="text">
      <style:text-properties style:font-name="Arial" fo:font-size="12pt" fo:font-style="italic" officeooo:rsid="000ba99e" style:font-size-asian="12pt" style:font-style-asian="italic" style:font-size-complex="12pt" style:font-style-complex="italic"/>
    </style:style>
    <style:style style:name="T10" style:family="text">
      <style:text-properties style:font-name="Arial" fo:font-size="12pt" fo:font-style="normal" fo:font-weight="bold" officeooo:rsid="0000e6ec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Arial" fo:font-size="12pt" fo:font-style="normal" fo:font-weight="bold" officeooo:rsid="00076dd6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" fo:font-size="12pt" fo:font-style="normal" fo:font-weight="bold" officeooo:rsid="0008681c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officeooo:rsid="000ba9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GEOGRAPHIE</text:p>
      <text:p text:style-name="P1"/>
      <text:p text:style-name="P15"><text:span text:style-name="T1">1. Regarde la vidéo</text:span><text:span text:style-name="T6"> </text:span><text:span text:style-name="T9">Allemagne: découverte du pays</text:span><text:span text:style-name="T8"> avec Scooby-Doo</text:span><text:span text:style-name="T10"> </text:span><text:span text:style-name="T12">a</text:span><text:span text:style-name="T11">u moins 2 fois</text:span><text:span text:style-name="T7">.</text:span></text:p>
      <text:p text:style-name="P18"><text:span text:style-name="T4">( </text:span><text:a xlink:type="simple" xlink:href="https://www.lumni.fr/video/allemagne-decouverte-du-pays-avec-scooby-doo#containerType=program&amp;containerSlug=scooby-doo-en-europe-a-la-decouverte-des-pays-de-l-union-europeenne" text:style-name="Internet_20_link" text:visited-style-name="Visited_20_Internet_20_Link"><text:span text:style-name="T4">https://www.lumni.fr/video/allemagne-decouverte-du-pays-avec-scooby-doo#containerType=program&amp;containerSlug=scooby-doo-en-europe-a-la-decouverte-des-pays-de-l-union-europeenne</text:span></text:a><text:span text:style-name="T4"> <text:s/>)</text:span></text:p>
      <text:p text:style-name="P3"/>
      <text:p text:style-name="P14"><text:span text:style-name="T1">2. </text:span><text:span text:style-name="T2">Ecris ici </text:span><text:span text:style-name="T3">2</text:span><text:span text:style-name="T2"> informations </text:span><text:span text:style-name="T3">que tu as retenu sur:</text:span></text:p>
      <text:p text:style-name="P2"/>
      <text:p text:style-name="P16">L‘ A<text:span text:style-name="T13">llemagne</text:span></text:p>
      <text:p text:style-name="P7">-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.</text:p>
      <text:p text:style-name="P4"/>
      <text:p text:style-name="P8">-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.</text:p>
      <text:p text:style-name="P5"/>
      <text:p text:style-name="P8"/>
      <text:p text:style-name="P17">Les frères Grimm</text:p>
      <text:p text:style-name="P8">-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.</text:p>
      <text:p text:style-name="P5"/>
      <text:p text:style-name="P8">-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.</text:p>
      <text:p text:style-name="P10"/>
      <text:p text:style-name="P12"/>
      <text:p text:style-name="P17">Berlin</text:p>
      <text:p text:style-name="P9">-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.</text:p>
      <text:p text:style-name="P6"/>
      <text:p text:style-name="P9">-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6-14T09:44:41.346000000</dc:date>
    <meta:editing-duration>PT38M53S</meta:editing-duration>
    <meta:editing-cycles>7</meta:editing-cycles>
    <meta:document-statistic meta:table-count="0" meta:image-count="0" meta:object-count="0" meta:page-count="1" meta:paragraph-count="19" meta:word-count="46" meta:character-count="859" meta:non-whitespace-character-count="831"/>
  </office:meta>
</office:document-meta>
</file>