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5.398cm"/>
    </style:style>
    <style:style style:name="Tableau1.B" style:family="table-column">
      <style:table-column-properties style:column-width="12.19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5.981cm" fo:margin-left="0cm" fo:margin-top="0cm" fo:margin-bottom="0cm" table:align="left" style:writing-mode="lr-tb"/>
    </style:style>
    <style:style style:name="Tableau2.A" style:family="table-column">
      <style:table-column-properties style:column-width="5.741cm"/>
    </style:style>
    <style:style style:name="Tableau2.B" style:family="table-column">
      <style:table-column-properties style:column-width="10.239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style:font-name="Arial" fo:font-weight="bold" officeooo:rsid="0001dcd8" officeooo:paragraph-rsid="0001dcd8" style:font-weight-asian="bold" style:font-weight-complex="bold"/>
    </style:style>
    <style:style style:name="P2"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officeooo:rsid="0001dcd8" officeooo:paragraph-rsid="0001dcd8"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style:font-name="Arial" style:text-underline-style="solid" style:text-underline-width="auto" style:text-underline-color="font-color" fo:font-weight="bold" officeooo:rsid="0001dcd8" officeooo:paragraph-rsid="0001dcd8" style:font-weight-asian="bold" style:font-weight-complex="bold"/>
    </style:style>
    <style:style style:name="P4" style:family="paragraph" style:parent-style-name="Standard">
      <style:paragraph-properties fo:text-align="start" style:justify-single-word="false"/>
      <style:text-properties style:font-name="Arial" style:text-underline-style="none" fo:font-weight="bold" officeooo:rsid="0001dcd8" officeooo:paragraph-rsid="0001dcd8" style:font-weight-asian="bold" style:font-weight-complex="bold"/>
    </style:style>
    <style:style style:name="P5" style:family="paragraph" style:parent-style-name="Standard">
      <style:paragraph-properties fo:text-align="start" style:justify-single-word="false"/>
      <style:text-properties style:font-name="Arial" style:text-underline-style="none" fo:font-weight="bold" officeooo:rsid="0002853e" officeooo:paragraph-rsid="0002853e" style:font-weight-asian="bold" style:font-weight-complex="bold"/>
    </style:style>
    <style:style style:name="P6" style:family="paragraph" style:parent-style-name="Standard">
      <style:paragraph-properties fo:text-align="start" style:justify-single-word="false"/>
      <style:text-properties style:font-name="Arial" style:text-underline-style="none" fo:font-weight="bold" officeooo:rsid="0004287f" officeooo:paragraph-rsid="0004287f" style:font-weight-asian="bold" style:font-weight-complex="bold"/>
    </style:style>
    <style:style style:name="P7" style:family="paragraph" style:parent-style-name="Standard">
      <style:paragraph-properties fo:text-align="start" style:justify-single-word="false"/>
      <style:text-properties style:font-name="Arial" style:text-underline-style="none" fo:font-weight="normal" officeooo:rsid="0001dcd8" officeooo:paragraph-rsid="0001dcd8" style:font-weight-asian="normal" style:font-weight-complex="normal"/>
    </style:style>
    <style:style style:name="P8" style:family="paragraph" style:parent-style-name="Standard">
      <style:paragraph-properties fo:text-align="start" style:justify-single-word="false"/>
      <style:text-properties style:font-name="Arial" style:text-underline-style="none" fo:font-weight="normal" officeooo:rsid="0002853e" officeooo:paragraph-rsid="0002853e" style:font-weight-asian="normal" style:font-weight-complex="normal"/>
    </style:style>
    <style:style style:name="P9" style:family="paragraph" style:parent-style-name="Standard">
      <style:paragraph-properties fo:text-align="start" style:justify-single-word="false"/>
      <style:text-properties style:font-name="Arial" style:text-underline-style="none" fo:font-weight="normal" officeooo:rsid="0004287f" officeooo:paragraph-rsid="0004287f" style:font-weight-asian="normal" style:font-weight-complex="normal"/>
    </style:style>
    <style:style style:name="P10" style:family="paragraph" style:parent-style-name="Standard">
      <style:paragraph-properties fo:margin-top="0cm" fo:margin-bottom="0cm" loext:contextual-spacing="false" fo:line-height="100%"/>
      <style:text-properties style:font-name="Arial" officeooo:paragraph-rsid="0004287f"/>
    </style:style>
    <style:style style:name="P11" style:family="paragraph" style:parent-style-name="Table_20_Contents">
      <style:paragraph-properties fo:text-align="start" style:justify-single-word="false"/>
      <style:text-properties style:font-name="Arial"/>
    </style:style>
    <style:style style:name="P12" style:family="paragraph" style:parent-style-name="Table_20_Contents">
      <style:paragraph-properties fo:text-align="start" style:justify-single-word="false"/>
      <style:text-properties style:font-name="Arial" officeooo:rsid="0002853e" officeooo:paragraph-rsid="0002853e"/>
    </style:style>
    <style:style style:name="P13" style:family="paragraph" style:parent-style-name="Table_20_Contents">
      <style:paragraph-properties fo:text-align="start" style:justify-single-word="false"/>
      <style:text-properties style:font-name="Arial" officeooo:rsid="0004287f" officeooo:paragraph-rsid="0004287f"/>
    </style:style>
    <style:style style:name="P14" style:family="paragraph" style:parent-style-name="Table_20_Contents">
      <style:paragraph-properties fo:text-align="start" style:justify-single-word="false"/>
      <style:text-properties style:font-name="Arial" officeooo:rsid="0004ff9d" officeooo:paragraph-rsid="0004ff9d"/>
    </style:style>
    <style:style style:name="P15" style:family="paragraph" style:parent-style-name="Standard">
      <style:paragraph-properties fo:margin-top="0cm" fo:margin-bottom="0cm" loext:contextual-spacing="false" fo:line-height="100%"/>
      <style:text-properties style:font-name="Arial" fo:font-weight="bold" officeooo:paragraph-rsid="0004287f" style:font-weight-asian="bold"/>
    </style:style>
    <style:style style:name="P16" style:family="paragraph" style:parent-style-name="Table_20_Contents">
      <style:paragraph-properties fo:text-align="start" style:justify-single-word="false"/>
      <style:text-properties style:font-name="Arial"/>
    </style:style>
    <style:style style:name="P17" style:family="paragraph" style:parent-style-name="Table_20_Contents">
      <style:paragraph-properties fo:text-align="start" style:justify-single-word="false"/>
      <style:text-properties style:font-name="Arial" officeooo:rsid="00056d85" officeooo:paragraph-rsid="00056d85"/>
    </style:style>
    <style:style style:name="P18" style:family="paragraph">
      <style:paragraph-properties fo:margin-top="0cm" fo:margin-bottom="0cm"/>
    </style:style>
    <style:style style:name="P19" style:family="paragraph">
      <loext:graphic-properties draw:fill="none" draw:fill-color="#ffffff"/>
      <style:paragraph-properties fo:margin-top="0cm" fo:margin-bottom="0cm" style:writing-mode="lr-tb"/>
      <style:text-properties style:font-name="Arial" fo:font-size="13pt" style:font-size-asian="13pt" style:font-size-complex="13pt"/>
    </style:style>
    <style:style style:name="P20" style:family="paragraph">
      <style:paragraph-properties fo:margin-top="0cm" fo:margin-bottom="0cm" fo:text-align="center"/>
    </style:style>
    <style:style style:name="P21" style:family="paragraph">
      <loext:graphic-properties draw:fill="none" draw:fill-color="#ffffff"/>
      <style:paragraph-properties fo:margin-top="0cm" fo:margin-bottom="0cm" fo:text-align="center" style:writing-mode="lr-tb"/>
      <style:text-properties fo:font-size="13pt" style:font-size-asian="13pt" style:font-size-complex="13pt"/>
    </style:style>
    <style:style style:name="T1" style:family="text">
      <style:text-properties officeooo:rsid="0004ff9d"/>
    </style:style>
    <style:style style:name="T2" style:family="text">
      <style:text-properties style:font-name="Arial" fo:font-size="13pt" style:font-size-asian="13pt" style:font-size-complex="13pt"/>
    </style:style>
    <style:style style:name="T3" style:family="text">
      <style:text-properties style:font-name="Arial" fo:font-size="13pt" style:font-size-complex="13pt"/>
    </style:style>
    <style:style style:name="T4" style:family="text">
      <style:text-properties style:font-name="Arial" fo:font-size="13pt" fo:font-weight="bold" style:font-size-asian="13pt" style:font-weight-asian="bold" style:font-size-complex="13pt" style:font-weight-complex="bold"/>
    </style:style>
    <style:style style:name="gr1" style:family="graphic">
      <style:graphic-properties draw:stroke="solid" svg:stroke-width="0.035cm" svg:stroke-color="#000000" draw:marker-start-width="0.406cm" draw:marker-end-width="0.406cm" draw:fill="none" draw:fill-color="#ffffff" fo:min-height="23.68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draw:marker-start-width="0.406cm" draw:marker-end-width="0.406cm" draw:fill="none" draw:fill-color="#ffffff" fo:min-height="20.94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ANCAIS</text:p>
      <text:p text:style-name="P2"/>
      <text:p text:style-name="P3">Lecture/ compréhension</text:p>
      <text:p text:style-name="P3"/>
      <text:p text:style-name="P4">Lis le texte suivant:</text:p>
      <text:p text:style-name="P4"/>
      <text:p text:style-name="P4"><draw:frame text:anchor-type="paragraph" draw:z-index="0" draw:name="Forme1" draw:style-name="gr2" draw:text-style-name="P21" svg:width="17.49cm" svg:height="21.145cm" svg:x="0.09cm" svg:y="0.055cm"><draw:text-box><text:p text:style-name="P20"><text:span text:style-name="T4">DES LETCHIS POUR LE ROI</text:span></text:p><text:p text:style-name="P18"><text:span text:style-name="T2"/></text:p><text:p text:style-name="P18"><text:span text:style-name="T2">Un jour, le roi tombe malade. Puis il guérit. </text:span></text:p><text:p text:style-name="P18"><text:span text:style-name="T2">Mais pendant longtemps il reste bien faible. </text:span></text:p><text:p text:style-name="P18"><text:span text:style-name="T2">Son corps est tout fatigué et il n’a plus d’appétit. Tout ce qu’on lui présente, il le refuse: la bouillie de maïs, le bouillon de poulet… Il était devenu maigre, maigre, aussi maigre qu’une arête de poisson. </text:span></text:p><text:p text:style-name="P18"><text:span text:style-name="T2">La jolie princesse pleure du soir au matin. Elle fait chercher partout ce qui peut redonner de l’appétit à son papa le roi : du tamarin vert, du citron vert, du bilimbi vert…. Mais rien ne fait envie au roi. Un jour, le roi dit à sa fille :</text:span></text:p><text:p text:style-name="P18"><text:span text:style-name="T2"><text:s/></text:span><text:span text:style-name="T2">« Il se peut que quelques letchis me redonnent le goût de manger. »</text:span></text:p><text:p text:style-name="P18"><text:span text:style-name="T2"/></text:p><text:p text:style-name="P18"><text:span text:style-name="T2">La princesse saute de joie, mais où trouver des letchis au beau milieu du mois de septembre ? </text:span></text:p><text:p text:style-name="P18"><text:span text:style-name="T2">Elle rassemble immédiatement ses gardes champêtres et ordonne : </text:span></text:p><text:p text:style-name="P18"><text:span text:style-name="T2">« Allez partout dire que la fille du roi se mariera au premier qui rapportera des letchis pour son père. » </text:span></text:p><text:p text:style-name="P18"><text:span text:style-name="T2">Les gardes passent dans les villes, les villages, les coins, les recoins. Partout ils battent tambour et ils lancent l’appel. </text:span></text:p><text:p text:style-name="P18"><text:span text:style-name="T2">La nouvelle arrive aux oreilles de monsieur Casse-Noix-de-Coco. </text:span></text:p><text:p text:style-name="P18"><text:span text:style-name="T2">Ce monsieur a trois grands letchis pleins de feuilles et de branches. Et sur chacun de ces letchis, il y a une grappe mûre. </text:span></text:p><text:p text:style-name="P18"><text:span text:style-name="T2">Il a aussi trois fils. Le premier s’appelait Leblan. </text:span></text:p><text:p text:style-name="P18"><text:span text:style-name="T2">« Mon fils, va vite faire ta toilette. Mets ton costume trois-pièces, tourne un peu de gel dans tes cheveux. Fais-toi beau. » </text:span></text:p><text:p text:style-name="P18"><text:span text:style-name="T2">Et Leblan part avec la plus jolie grappe de letchis pour la fille du roi. Leblan marche fièrement. Au bout du chemin, il voit une vieille femme assise sur un rocher. Elle est fatiguée. Elle transpire. Leblan passe raide devant elle et fait semblant de ne pas la voir. </text:span></text:p><text:p text:style-name="P18"><text:span text:style-name="T2">A ce moment-là :</text:span></text:p><text:p text:style-name="P18"><text:span text:style-name="T2">« - Monsieur, dit la vieille femme d’une voix suppliante, pouvez-vous m’aider à porter mon paquet de bois ? </text:span></text:p><text:p text:style-name="P18"><text:span text:style-name="T2">- Laisse-moi ! Je n’ai pas de temps à perdre !</text:span></text:p><text:p text:style-name="P18"><text:span text:style-name="T2">- Monsieur ! J’ai soif. N’y a-t-il pas quelque chose dans votre sac ? </text:span></text:p><text:p text:style-name="P18"><text:span text:style-name="T2">- Il y a des pierres dans mon sac. En veux-tu ? » </text:span></text:p><text:p text:style-name="P18"><text:span text:style-name="T2">Et Leblan reprend sa route, en colère.</text:span></text:p><text:p text:style-name="P18"><text:span text:style-name="T2">Il arrive devant le roi. Il commence à faire les yeux doux à la princesse. Il pose son sac… Et là…. Misère de misère ! Des pierres roulent sur le sol, des pierres et rien que des pierres. </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1" draw:name="Forme2" draw:style-name="gr1" draw:text-style-name="P19" svg:width="17.49cm" svg:height="23.886cm" svg:x="0.018cm" svg:y="0.099cm"><draw:text-box><text:p text:style-name="P18"><text:span text:style-name="T2">« Gardes ! Emparez-vous de ce malappris ! » </text:span></text:p><text:p text:style-name="P18"><text:span text:style-name="T2">A son retour à la maison avec ses vêtements froissés, Leblan raconte sa mésaventure à son père. </text:span></text:p><text:p text:style-name="P18"><text:span text:style-name="T2">Monsieur Casse-Noix-de-Coco fait appeler son deuxième fils : Legri. </text:span></text:p><text:p text:style-name="P18"><text:span text:style-name="T2">« Mon gars, va vite prendre une douche, mets ton costume deux-pièces et porte une grappe de letchis au roi. »</text:span></text:p><text:p text:style-name="P18"><text:span text:style-name="T2"><text:s/></text:span><text:span text:style-name="T2">Legri part avec la deuxième grappe. La même vieille dame est assise sur le bord de la route et regarde Legri. <text:s/></text:span></text:p><text:p text:style-name="P18"><text:span text:style-name="T2">«- Mon bon monsieur, n’as-tu pas quelque chose dans ton sac ? </text:span></text:p><text:p text:style-name="P18"><text:span text:style-name="T2">- Dans mon sac, il y a des crapauds. Tu en veux ? » </text:span></text:p><text:p text:style-name="P18"><text:span text:style-name="T2">Legri rit de sa propre plaisanterie. Mais il n’a plus du tout ri lorsque des crapauds sont sortis pour de vrai de son sac devant le roi. </text:span></text:p><text:p text:style-name="P18"><text:span text:style-name="T2">Après avoir passé quinze jours en prison, Legri s’en retourne chez lui. Il raconte à sa manière, tout ce qui s’est passé. Le vieux Casse-Noix-de-Coco en pleure de découragement : </text:span></text:p><text:p text:style-name="P18"><text:span text:style-name="T2">« Je ne ferais jamais partie de la famille du Roi ! Jamais ! » </text:span></text:p><text:p text:style-name="P18"><text:span text:style-name="T3"/></text:p><text:p text:style-name="P18"><text:span text:style-name="T2">Lenoir, le troisième fils, arrive. Il est sale, ses cheveux en bataille, ses vêtements froissés…</text:span></text:p><text:p text:style-name="P18"><text:span text:style-name="T2">« Mon pauvre garçon ! Va te débarbouiller. Essaie de trouver ta chemise en bleu de chauffe. Elle est froissée ? C’est pas bien grave. On n’a plus le temps de la repasser. Et tâche de ne pas boutonner de travers, le premier bouton avec le dernier trou. Hein ! Et mets les vieilles chaussures de ta communion ! » </text:span></text:p><text:p text:style-name="P18"><text:span text:style-name="T2">C’est donc maintenant au tour de Lenoir d’aller vers la princesse. Aussitôt qu’il n’est plus visible de sa famille, il enlève ses chaussures. Sur le chemin, la vieille femme est toujours là, assise sur sa pierre.</text:span></text:p><text:p text:style-name="P18"><text:span text:style-name="T2"><text:s/></text:span><text:span text:style-name="T2">- « P’tit gars ! Tu n’as pas quelque chose dans ton sac ? » </text:span></text:p><text:p text:style-name="P18"><text:span text:style-name="T2">Lenoir dit : </text:span></text:p><text:p text:style-name="P18"><text:span text:style-name="T2">« - Grand-mère, j’ai dedans un petit bouquet de letchis. Mais ils sont un peu acides. Tiens, goûtes-en un. Si tu trouves bon, tu peux les manger tous. </text:span></text:p><text:p text:style-name="P18"><text:span text:style-name="T2">- Non, mon garçon. Tu es trop gentil. Un seul me suffira. Apporte les autres à ta princesse. Va, ils t’attendent, là-bas. » </text:span></text:p><text:p text:style-name="P18"><text:span text:style-name="T2">Lenoir arrive devant le roi. Il met la main dans son sac et sort ses letchis ! Des letchis, les amis ! Rouges comme un cardinal et que des philippines, en plus ! </text:span></text:p><text:p text:style-name="P18"><text:span text:style-name="T3"/></text:p><text:p text:style-name="P18"><text:span text:style-name="T2">Le roi se jette dessus comme un vrai gourmand ! Et la princesse embrasse Lenoir de joie. </text:span></text:p><text:p text:style-name="P18"><text:span text:style-name="T2">Elle déclare : </text:span></text:p><text:p text:style-name="P18"><text:span text:style-name="T2">« Papa, je vous présente mon fiancé ! » </text:span></text:p><text:p text:style-name="P18"><text:span text:style-name="T3"/></text:p><text:p text:style-name="P18"><text:span text:style-name="T2">Si cette histoire n’est pas vraie, ce n’est pas de ma faute. Je vous l’ai racontée pour le plaisir de ma bouche et de vos oreilles, et surtout pour vous dire qu’il vaut mieux rendre service à une vieille personne plutôt que de faire l’important.</text:span></text:p></draw:text-box></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1) <text:s/>Recherche le sens des mots suivants:</text:p>
      <text:p text:style-name="P4"/>
      <text:p text:style-name="P7"><text:span text:style-name="T1">un </text:span>garde champêtre:…………………………………………………………………………………….</text:p>
      <text:p text:style-name="P7"/>
      <text:p text:style-name="P7">faire sa toilette:…………………………………………………………………………………………..</text:p>
      <text:p text:style-name="P7"/>
      <text:p text:style-name="P8">fièrement, fière:…………………………………………………………………………………………..</text:p>
      <text:p text:style-name="P8"/>
      <text:p text:style-name="P8">un malappris:…………………………………………………………………………………………….</text:p>
      <text:p text:style-name="P8"/>
      <text:p text:style-name="P8">une plaisanterie :………………………………………………………………………………………...</text:p>
      <text:p text:style-name="P8"/>
      <text:p text:style-name="P8">se débarbouiller:…………………………………………………………………………………………</text:p>
      <text:p text:style-name="P8"/>
      <text:p text:style-name="P8">acide:……………………………………………………………………………………………………..</text:p>
      <text:p text:style-name="P8"/>
      <text:p text:style-name="P8">faire l’important:………………………………………………………………………………………….</text:p>
      <text:p text:style-name="P8"/>
      <text:p text:style-name="P5">2) Retrouve les informations dans le texte pour complèter le tableau:</text:p>
      <text:p text:style-name="P4"/>
      <table:table table:name="Tableau1" table:style-name="Tableau1">
        <table:table-column table:style-name="Tableau1.A"/>
        <table:table-column table:style-name="Tableau1.B"/>
        <table:table-row>
          <table:table-cell table:style-name="Tableau1.A1" office:value-type="string">
            <text:p text:style-name="P12">Titre de l’histoire</text:p>
          </table:table-cell>
          <table:table-cell table:style-name="Tableau1.B1" office:value-type="string">
            <text:p text:style-name="P11"/>
            <text:p text:style-name="P11"/>
          </table:table-cell>
        </table:table-row>
        <table:table-row>
          <table:table-cell table:style-name="Tableau1.A2" office:value-type="string">
            <text:p text:style-name="P17">Le lieu où se passe l’histoire</text:p>
          </table:table-cell>
          <table:table-cell table:style-name="Tableau1.B2" office:value-type="string">
            <text:p text:style-name="P11"/>
            <text:p text:style-name="P11"/>
          </table:table-cell>
        </table:table-row>
        <table:table-row>
          <table:table-cell table:style-name="Tableau1.A2" office:value-type="string">
            <text:p text:style-name="P12">Les personnages et ce qu’ils veulent obtenir (leur but dans l’histoire)</text:p>
          </table:table-cell>
          <table:table-cell table:style-name="Tableau1.B2" office:value-type="string">
            <text:p text:style-name="P11">-</text:p>
            <text:p text:style-name="P11"/>
            <text:p text:style-name="P11"/>
            <text:p text:style-name="P11">-</text:p>
            <text:p text:style-name="P11"/>
            <text:p text:style-name="P11"/>
            <text:p text:style-name="P11">-</text:p>
            <text:p text:style-name="P11"/>
            <text:p text:style-name="P11"/>
            <text:p text:style-name="P11">-</text:p>
            <text:p text:style-name="P11"/>
            <text:p text:style-name="P11"/>
            <text:p text:style-name="P11">-</text:p>
            <text:p text:style-name="P11"/>
            <text:p text:style-name="P11"/>
            <text:p text:style-name="P11">-</text:p>
            <text:p text:style-name="P11"/>
            <text:p text:style-name="P11"/>
            <text:p text:style-name="P11">-</text:p>
            <text:p text:style-name="P11"/>
            <text:p text:style-name="P11"/>
          </table:table-cell>
        </table:table-row>
        <table:table-row>
          <table:table-cell table:style-name="Tableau1.A2" office:value-type="string">
            <text:p text:style-name="P13">Les objets magiques</text:p>
          </table:table-cell>
          <table:table-cell table:style-name="Tableau1.B2" office:value-type="string">
            <text:p text:style-name="P11"/>
            <text:p text:style-name="P11"/>
          </table:table-cell>
        </table:table-row>
      </table:table>
      <text:p text:style-name="P4"><text:soft-page-break/></text:p>
      <text:p text:style-name="P6"/>
      <text:p text:style-name="P6">3) Entraine-toi à la lecture. Puis enregistre-toi en lisant ton passage préféré. Essaye de lire aussi bien que dans les enregistrements des maitresses (lors des lectures des textes précédents).</text:p>
      <text:p text:style-name="P6"/>
      <text:p text:style-name="P6"/>
      <text:p text:style-name="P6">4) J’écoute le version créole de l’histoire.</text:p>
      <text:p text:style-name="P6"/>
      <text:p text:style-name="P9">Voici un petit tableau pour t’aider à mieu le comprendre:</text:p>
      <table:table table:name="Tableau2" table:style-name="Tableau2">
        <table:table-column table:style-name="Tableau2.A"/>
        <table:table-column table:style-name="Tableau2.B"/>
        <table:table-row table:style-name="Tableau2.1">
          <table:table-cell table:style-name="Tableau2.A1" office:value-type="string">
            <text:p text:style-name="P15">En créole dans l’histoire</text:p>
          </table:table-cell>
          <table:table-cell table:style-name="Tableau2.A1" office:value-type="string">
            <text:p text:style-name="P15">Explication en français</text:p>
          </table:table-cell>
        </table:table-row>
        <table:table-row table:style-name="Tableau2.1">
          <table:table-cell table:style-name="Tableau2.A1" office:value-type="string">
            <text:p text:style-name="P10">Kriké ! kraké !</text:p>
          </table:table-cell>
          <table:table-cell table:style-name="Tableau2.A1" office:value-type="string">
            <text:p text:style-name="P10">C’est une petite formule rigolote utilisée dans les histoires racontées à haute voix pour faire des pauses ! Celui qui raconte dit kriké ! et ceux qui écoutent répondent tous ensemble : kraké </text:p>
          </table:table-cell>
        </table:table-row>
        <table:table-row table:style-name="Tableau2.1">
          <table:table-cell table:style-name="Tableau2.A1" office:value-type="string">
            <text:p text:style-name="P10">Un manterie</text:p>
          </table:table-cell>
          <table:table-cell table:style-name="Tableau2.A1" office:value-type="string">
            <text:p text:style-name="P10">Un mensonge</text:p>
          </table:table-cell>
        </table:table-row>
        <table:table-row table:style-name="Tableau2.1">
          <table:table-cell table:style-name="Tableau2.A1" office:value-type="string">
            <text:p text:style-name="P10">Etre dan la dépitasion</text:p>
          </table:table-cell>
          <table:table-cell table:style-name="Tableau2.A1" office:value-type="string">
            <text:p text:style-name="P10">Etre déçu</text:p>
          </table:table-cell>
        </table:table-row>
        <table:table-row table:style-name="Tableau2.1">
          <table:table-cell table:style-name="Tableau2.A1" office:value-type="string">
            <text:p text:style-name="P10">Aller dégomer</text:p>
          </table:table-cell>
          <table:table-cell table:style-name="Tableau2.A1" office:value-type="string">
            <text:p text:style-name="P10">Se laver, se débarbouiller</text:p>
          </table:table-cell>
        </table:table-row>
        <table:table-row table:style-name="Tableau2.1">
          <table:table-cell table:style-name="Tableau2.A1" office:value-type="string">
            <text:p text:style-name="P10">goulapia</text:p>
          </table:table-cell>
          <table:table-cell table:style-name="Tableau2.A1" office:value-type="string">
            <text:p text:style-name="P10">gourmand</text:p>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 LibreOffice_project/4e471d8c02c9c90f512f7f9ead8875b57fcb1ec3</meta:generator>
    <dc:date>2020-06-01T13:51:27.387000000</dc:date>
    <meta:editing-duration>PT22M10S</meta:editing-duration>
    <meta:editing-cycles>3</meta:editing-cycles>
    <meta:document-statistic meta:table-count="2" meta:image-count="0" meta:object-count="0" meta:page-count="4" meta:paragraph-count="39" meta:word-count="181" meta:character-count="1375" meta:non-whitespace-character-count="1231"/>
  </office:meta>
</office:document-meta>
</file>