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0131b7" style:font-weight-asian="bold" style:font-weight-complex="bold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style:text-underline-style="none" fo:font-weight="bold" officeooo:rsid="001e6ac0" officeooo:paragraph-rsid="000131b7" style:font-weight-asian="bold" style:font-weight-complex="bold"/>
    </style:style>
    <style:style style:name="P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style:text-underline-style="none" fo:font-weight="normal" officeooo:rsid="00048568" officeooo:paragraph-rsid="000131b7" style:font-weight-asian="normal" style:font-weight-complex="normal"/>
    </style:style>
    <style:style style:name="P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style:text-underline-style="none" fo:font-weight="normal" officeooo:rsid="00048568" officeooo:paragraph-rsid="00048568" style:font-weight-asian="normal" style:font-weight-complex="normal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tyle="italic" style:text-underline-style="none" fo:font-weight="bold" officeooo:rsid="001e6ac0" officeooo:paragraph-rsid="000131b7" style:font-style-asian="italic" style:font-weight-asian="bold" style:font-style-complex="italic" style:font-weight-complex="bold"/>
    </style:style>
    <style:style style:name="P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tyle="normal" style:text-underline-style="none" fo:font-weight="bold" officeooo:rsid="001e6ac0" officeooo:paragraph-rsid="000131b7" style:font-style-asian="normal" style:font-weight-asian="bold" style:font-style-complex="normal" style:font-weight-complex="bold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0131b7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fr" fo:country="FR" style:text-underline-style="none" fo:font-weight="normal" officeooo:rsid="000e1945" officeooo:paragraph-rsid="000131b7" style:font-size-asian="12pt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fr" fo:country="FR" style:text-underline-style="none" fo:font-weight="normal" officeooo:rsid="000e1945" officeooo:paragraph-rsid="00082791" style:font-size-asian="12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fr" fo:country="FR" style:text-underline-style="none" fo:font-weight="normal" officeooo:rsid="001d599f" officeooo:paragraph-rsid="000131b7" style:font-size-asian="12pt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fr" fo:country="FR" style:text-underline-style="none" fo:font-weight="normal" officeooo:rsid="00048568" officeooo:paragraph-rsid="00048568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fr" fo:country="FR" style:text-underline-style="none" fo:font-weight="normal" officeooo:rsid="0005c2b1" officeooo:paragraph-rsid="0005c2b1" style:font-size-asian="12pt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fr" fo:country="FR" style:text-underline-style="none" fo:font-weight="normal" officeooo:rsid="001e6ac0" officeooo:paragraph-rsid="000131b7" style:font-size-asian="12pt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language="fr" fo:country="FR" style:text-underline-style="none" fo:font-weight="normal" officeooo:rsid="000f4068" officeooo:paragraph-rsid="000131b7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31b7"/>
    </style:style>
    <style:style style:name="P16" style:family="paragraph" style:parent-style-name="Standard">
      <style:text-properties style:font-name="Arial" fo:language="fr" fo:country="FR" style:text-underline-style="none" fo:font-weight="normal" officeooo:rsid="000f4068" officeooo:paragraph-rsid="000131b7" style:font-weight-asian="normal" style:font-weight-complex="normal"/>
    </style:style>
    <style:style style:name="P17" style:family="paragraph" style:parent-style-name="List_20_Paragraph" style:list-style-name="WWNum16">
      <style:paragraph-properties fo:margin-left="0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0314a4" officeooo:paragraph-rsid="000314a4" style:font-weight-asian="bold" style:font-weight-complex="bold"/>
    </style:style>
    <style:style style:name="T1" style:family="text">
      <style:text-properties style:font-name="Arial" style:text-underline-style="none" fo:font-weight="bold" officeooo:rsid="001e6ac0" style:font-weight-asian="bold" style:font-weight-complex="bold"/>
    </style:style>
    <style:style style:name="T2" style:family="text">
      <style:text-properties style:font-name="Arial" style:text-underline-style="none" fo:font-weight="normal" officeooo:rsid="000314a4" style:font-weight-asian="normal" style:font-weight-complex="normal"/>
    </style:style>
    <style:style style:name="T3" style:family="text">
      <style:text-properties style:font-name="Arial" style:text-underline-style="none" fo:font-weight="normal" officeooo:rsid="001d599f" style:font-weight-asian="normal" style:font-weight-complex="normal"/>
    </style:style>
    <style:style style:name="T4" style:family="text">
      <style:text-properties style:font-name="Arial" style:text-underline-style="none" fo:font-weight="normal" officeooo:rsid="00048568" style:font-weight-asian="normal" style:font-weight-complex="normal"/>
    </style:style>
    <style:style style:name="T5" style:family="text">
      <style:text-properties style:font-name="Arial" fo:font-style="italic" style:text-underline-style="none" fo:font-weight="bold" officeooo:rsid="001e6ac0" style:font-style-asian="italic" style:font-weight-asian="bold" style:font-style-complex="italic" style:font-weight-complex="bold"/>
    </style:style>
    <style:style style:name="T6" style:family="text">
      <style:text-properties style:font-name="Arial" fo:font-style="italic" style:text-underline-style="none" fo:font-weight="bold" officeooo:rsid="00048568" style:font-style-asian="italic" style:font-weight-asian="bold" style:font-style-complex="italic" style:font-weight-complex="bold"/>
    </style:style>
    <style:style style:name="T7" style:family="text">
      <style:text-properties style:font-name="Arial" fo:font-style="italic" style:text-underline-style="none" fo:font-weight="bold" officeooo:rsid="00050000" style:font-style-asian="italic" style:font-weight-asian="bold" style:font-style-complex="italic" style:font-weight-complex="bold"/>
    </style:style>
    <style:style style:name="T8" style:family="text">
      <style:text-properties style:font-name="Arial" fo:font-size="12pt" fo:language="fr" fo:country="FR" style:text-underline-style="none" fo:font-weight="normal" officeooo:rsid="000314a4" style:font-size-asian="12pt" style:font-weight-asian="normal" style:font-weight-complex="normal"/>
    </style:style>
    <style:style style:name="T9" style:family="text">
      <style:text-properties style:font-name="Arial" fo:font-size="12pt" fo:language="fr" fo:country="FR" style:text-underline-style="none" fo:font-weight="normal" officeooo:rsid="001d599f" style:font-size-asian="12pt" style:font-weight-asian="normal" style:font-weight-complex="normal"/>
    </style:style>
    <style:style style:name="T10" style:family="text">
      <style:text-properties style:font-name="Arial" fo:font-size="12pt" fo:language="fr" fo:country="FR" style:text-underline-style="none" fo:font-weight="normal" officeooo:rsid="00048568" style:font-size-asian="12pt" style:font-weight-asian="normal" style:font-weight-complex="normal"/>
    </style:style>
    <style:style style:name="T11" style:family="text">
      <style:text-properties style:font-name="Arial" fo:font-size="12pt" fo:language="fr" fo:country="FR" style:text-underline-style="none" fo:font-weight="normal" officeooo:rsid="00050000" style:font-size-asian="12pt" style:font-weight-asian="normal" style:font-weight-complex="normal"/>
    </style:style>
    <style:style style:name="T12" style:family="text">
      <style:text-properties style:font-name="Arial" fo:font-size="12pt" fo:language="fr" fo:country="FR" style:text-underline-style="none" fo:font-weight="normal" officeooo:rsid="0005c2b1" style:font-size-asian="12pt" style:font-weight-asian="normal" style:font-weight-complex="normal"/>
    </style:style>
    <style:style style:name="T13" style:family="text">
      <style:text-properties officeooo:rsid="001e6ac0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8pt" fo:font-style="italic" style:text-underline-style="none" fo:font-weight="bold" officeooo:rsid="0005c2b1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style:font-name="Times New Roman" fo:font-size="8pt" fo:font-style="italic" style:text-underline-style="none" fo:font-weight="bold" officeooo:rsid="001e6ac0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style:font-name="Times New Roman" fo:font-size="8pt" fo:font-style="italic" style:text-underline-style="none" fo:font-weight="bold" officeooo:rsid="00050000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officeooo:rsid="000929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50531452" text:style-name="WWNum16">
        <text:list-header>
          <text:p text:style-name="P17"><text:span text:style-name="T13">S</text:span>CIENCES</text:p>
        </text:list-header>
      </text:list>
      <text:p text:style-name="P1"/>
      <text:p text:style-name="P2">1.Regarde les vidéos :</text:p>
      <text:p text:style-name="P7"><text:span text:style-name="T1">- </text:span><text:span text:style-name="T5">L</text:span><text:span text:style-name="T6">es phases de la Lune</text:span><text:span text:style-name="T16">(</text:span><text:a xlink:type="simple" xlink:href="https://cdn.reseau-canope.fr/medias/lesfondamentaux/0208_hd.mp4" text:style-name="Internet_20_link" text:visited-style-name="Visited_20_Internet_20_Link"><text:span text:style-name="T14">https://cdn.reseau-canope.fr/medias/lesfondamentaux/0208_hd.mp4</text:span></text:a><text:span text:style-name="T16"> </text:span><text:span text:style-name="T17">)</text:span></text:p>
      <text:p text:style-name="P7"><text:span text:style-name="T1">- </text:span><text:span text:style-name="T5">L</text:span><text:span text:style-name="T7">es éclipses de Lune</text:span><text:span text:style-name="T5"> </text:span><text:span text:style-name="T15">(</text:span><text:a xlink:type="simple" xlink:href="https://cdn.reseau-canope.fr/medias/lesfondamentaux/0209_hd.mp4" text:style-name="Internet_20_link" text:visited-style-name="Visited_20_Internet_20_Link"><text:span text:style-name="T14">https://cdn.reseau-canope.fr/medias/lesfondamentaux/0209_hd.mp4</text:span></text:a><text:span text:style-name="T16"> </text:span><text:span text:style-name="T15">)</text:span></text:p>
      <text:p text:style-name="P5"/>
      <text:p text:style-name="P6">2. Répond<text:span text:style-name="T18">s</text:span> aux questions :</text:p>
      <text:p text:style-name="P1"/>
      <text:p text:style-name="P7"><text:span text:style-name="T2">1)</text:span><text:span text:style-name="T3"> </text:span><text:span text:style-name="T4">Quelle phase de la Lune est visible:</text:span></text:p>
      <text:p text:style-name="P3"/>
      <text:p text:style-name="P4">- le 7ème jour: …………………………………………………………………………………….</text:p>
      <text:p text:style-name="P4"/>
      <text:p text:style-name="P4">- le 14ème jour: …………………………………………………………………………………..</text:p>
      <text:p text:style-name="P16"/>
      <text:p text:style-name="P11">- le 21ème jour : ………………………………………………………………………………….</text:p>
      <text:p text:style-name="P11"/>
      <text:p text:style-name="P11">- le 28ème jour : …………………………………………………………………………………..</text:p>
      <text:p text:style-name="P8"/>
      <text:p text:style-name="P15"><text:span text:style-name="T8">2)</text:span><text:span text:style-name="T9"> </text:span><text:span text:style-name="T10">Pourquoi ne voit-on pas la nouvelle Lune ?</text:span></text:p>
      <text:p text:style-name="P16"/>
      <text:p text:style-name="P8">………………………………………………………………………………………………………</text:p>
      <text:p text:style-name="P8"/>
      <text:p text:style-name="P15"><text:span text:style-name="T8">3)</text:span><text:span text:style-name="T9"> </text:span><text:span text:style-name="T11">Quand peut-on observer une éclipse de Lune </text:span><text:span text:style-name="T9">?</text:span></text:p>
      <text:p text:style-name="P14"/>
      <text:p text:style-name="P9">………………………………………………………………………………………………………</text:p>
      <text:p text:style-name="P10"/>
      <text:p text:style-name="P15"><text:span text:style-name="T8">4)</text:span><text:span text:style-name="T9"> </text:span><text:span text:style-name="T11">Qu’est ce qui doit être aligné pour que l’on puisse observer une éclipse de Lune ?</text:span></text:p>
      <text:p text:style-name="P16"/>
      <text:p text:style-name="P9">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5"><text:span text:style-name="T9">5</text:span><text:span text:style-name="T8">)</text:span><text:span text:style-name="T9"> </text:span><text:span text:style-name="T11">Peut-on voir des éclipses de Lune souvent ?</text:span></text:p>
      <text:p text:style-name="P16"/>
      <text:p text:style-name="P9">………………………………………………………………………………………………………</text:p>
      <text:p text:style-name="P8"/>
      <text:p text:style-name="P15"><text:span text:style-name="T8">6)</text:span><text:span text:style-name="T9"> </text:span><text:span text:style-name="T11">Où doit entrer la Lune pour que l’éclipse se produise ? </text:span></text:p>
      <text:p text:style-name="P16"/>
      <text:p text:style-name="P9">………………………………………………………………………………………………………</text:p>
      <text:p text:style-name="P8"/>
      <text:p text:style-name="P12">7) Que se passe-t-il lorque la Lune est dans l’ombre de la Terre ?</text:p>
      <text:p text:style-name="P12"/>
      <text:p text:style-name="P9">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5"><text:span text:style-name="T12">8</text:span><text:span text:style-name="T8">)</text:span><text:span text:style-name="T9"> </text:span><text:span text:style-name="T11">Pourquoi la Lune a-t-elle pris une couleur rouge</text:span><text:span text:style-name="T12">â</text:span><text:span text:style-name="T11">tre </text:span><text:span text:style-name="T9">?</text:span></text:p>
      <text:p text:style-name="P16"/>
      <text:p text:style-name="P9"><text:span text:style-name="T11">………………………………………………………………………………………………………</text:span>………………………………………………………………………………………………………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4-15T14:04:35.376000000</dc:date>
    <meta:editing-duration>PT16M30S</meta:editing-duration>
    <meta:editing-cycles>5</meta:editing-cycles>
    <meta:document-statistic meta:table-count="0" meta:image-count="0" meta:object-count="0" meta:page-count="1" meta:paragraph-count="24" meta:word-count="141" meta:character-count="1268" meta:non-whitespace-character-count="1150"/>
  </office:meta>
</office:document-meta>
</file>