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ight-neo-pro" svg:font-family="freight-neo-pro, arial, helvetica, sans-serif"/>
    <style:font-face style:name="freight-sans-compressed-pro" svg:font-family="freight-sans-compressed-pr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Liberation Serif" fo:font-size="7pt" officeooo:paragraph-rsid="001f2083" style:font-size-asian="7pt" style:font-size-complex="7pt"/>
    </style:style>
    <style:style style:name="P2" style:family="paragraph" style:parent-style-name="Footer">
      <style:text-properties officeooo:rsid="001f2083" officeooo:paragraph-rsid="001f2083"/>
    </style:style>
    <style:style style:name="P3"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style>
    <style:style style:name="P4"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officeooo:paragraph-rsid="002177d7"/>
    </style:style>
    <style:style style:name="P5"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officeooo:paragraph-rsid="001c4a4f"/>
    </style:style>
    <style:style style:name="P6"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officeooo:paragraph-rsid="001fe5ce"/>
    </style:style>
    <style:style style:name="P7"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fo:font-variant="normal" fo:text-transform="none" fo:color="#333333" style:font-name="freight-neo-pro" fo:font-size="12pt" fo:letter-spacing="normal" fo:font-style="normal" fo:font-weight="normal"/>
    </style:style>
    <style:style style:name="P8" style:family="paragraph" style:parent-style-name="Text_20_body">
      <style:paragraph-properties fo:margin-left="0cm" fo:margin-right="0cm" fo:margin-top="0.423cm" fo:margin-bottom="0.265cm" loext:contextual-spacing="false" fo:text-align="center" style:justify-single-word="false" fo:orphans="2" fo:widows="2" fo:text-indent="0cm" style:auto-text-indent="false"/>
      <style:text-properties fo:font-variant="normal" fo:text-transform="none" fo:color="#333333" style:font-name="freight-neo-pro" fo:font-size="18pt" fo:letter-spacing="normal" fo:font-style="normal" fo:font-weight="bold" officeooo:rsid="001f2083" officeooo:paragraph-rsid="001f2083" style:font-size-asian="18pt" style:font-weight-asian="bold" style:font-size-complex="18pt" style:font-weight-complex="bold"/>
    </style:style>
    <style:style style:name="P9" style:family="paragraph" style:parent-style-name="Heading_20_3">
      <style:paragraph-properties fo:margin-left="0cm" fo:margin-right="0cm" fo:margin-top="0.423cm" fo:margin-bottom="0.265cm" loext:contextual-spacing="false" fo:text-align="start" style:justify-single-word="false" fo:orphans="2" fo:widows="2" fo:text-indent="0cm" style:auto-text-indent="false"/>
    </style:style>
    <style:style style:name="P10" style:family="paragraph" style:parent-style-name="Heading_20_3">
      <style:paragraph-properties fo:margin-left="0cm" fo:margin-right="0cm" fo:margin-top="0.529cm" fo:margin-bottom="0.265cm" loext:contextual-spacing="false" fo:text-align="start" style:justify-single-word="false" fo:orphans="2" fo:widows="2" fo:text-indent="0cm" style:auto-text-indent="false"/>
    </style:style>
    <style:style style:name="P11" style:family="paragraph" style:parent-style-name="Heading_20_3">
      <style:paragraph-properties fo:margin-left="0cm" fo:margin-right="0cm" fo:margin-top="0.529cm" fo:margin-bottom="0.265cm" loext:contextual-spacing="false" fo:text-align="start" style:justify-single-word="false" fo:orphans="2" fo:widows="2" fo:text-indent="0cm" style:auto-text-indent="false"/>
      <style:text-properties officeooo:paragraph-rsid="001f2083"/>
    </style:style>
    <style:style style:name="P12" style:family="paragraph" style:parent-style-name="Heading_20_3">
      <style:paragraph-properties fo:margin-left="0cm" fo:margin-right="0cm" fo:margin-top="0.529cm" fo:margin-bottom="0.265cm" loext:contextual-spacing="false" fo:text-align="start" style:justify-single-word="false" fo:orphans="2" fo:widows="2" fo:text-indent="0cm" style:auto-text-indent="false"/>
      <style:text-properties officeooo:paragraph-rsid="001fe5ce"/>
    </style:style>
    <style:style style:name="P13" style:family="paragraph" style:parent-style-name="Heading_20_3">
      <style:text-properties officeooo:paragraph-rsid="001fe5ce"/>
    </style:style>
    <style:style style:name="P14"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fo:font-variant="normal" fo:text-transform="none" fo:color="#333333" style:font-name="freight-neo-pro" fo:font-size="12pt" fo:letter-spacing="normal" fo:font-style="normal" fo:font-weight="normal" officeooo:paragraph-rsid="002177d7"/>
    </style:style>
    <style:style style:name="P15" style:family="paragraph" style:parent-style-name="Text_20_body">
      <style:paragraph-properties fo:margin-left="0cm" fo:margin-right="0cm" fo:margin-top="0.423cm" fo:margin-bottom="0.265cm" loext:contextual-spacing="false" fo:text-align="start" style:justify-single-word="false" fo:orphans="2" fo:widows="2" fo:text-indent="0cm" style:auto-text-indent="false"/>
      <style:text-properties fo:font-variant="normal" fo:text-transform="none" fo:color="#ce181e" style:font-name="freight-neo-pro" fo:font-size="12pt" fo:letter-spacing="normal" fo:font-style="italic" fo:font-weight="normal" style:font-style-asian="italic" style:font-style-complex="italic"/>
    </style:style>
    <style:style style:name="T1" style:family="text">
      <style:text-properties officeooo:rsid="001f2083"/>
    </style:style>
    <style:style style:name="T2" style:family="text">
      <style:text-properties fo:font-variant="normal" fo:text-transform="none" fo:color="#333333" fo:letter-spacing="normal" fo:font-style="normal" fo:font-weight="normal"/>
    </style:style>
    <style:style style:name="T3" style:family="text">
      <style:text-properties fo:font-variant="normal" fo:text-transform="none" fo:color="#333333" fo:letter-spacing="normal" fo:font-style="normal" fo:font-weight="normal" officeooo:rsid="001f2083"/>
    </style:style>
    <style:style style:name="T4" style:family="text">
      <style:text-properties fo:font-variant="normal" fo:text-transform="none" fo:color="#333333" style:font-name="freight-neo-pro" fo:font-size="12pt" fo:letter-spacing="normal" fo:font-style="normal" fo:font-weight="normal"/>
    </style:style>
    <style:style style:name="T5" style:family="text">
      <style:text-properties fo:font-variant="normal" fo:text-transform="none" fo:color="#333333" style:font-name="freight-neo-pro" fo:font-size="12pt" fo:letter-spacing="normal" fo:font-style="normal" fo:font-weight="normal" officeooo:rsid="001c4a4f"/>
    </style:style>
    <style:style style:name="T6" style:family="text">
      <style:text-properties fo:font-variant="normal" fo:text-transform="none" fo:color="#333333" style:font-name="freight-neo-pro" fo:font-size="12pt" fo:letter-spacing="normal" fo:font-style="normal" fo:font-weight="normal" officeooo:rsid="001ea2fb"/>
    </style:style>
    <style:style style:name="T7" style:family="text">
      <style:text-properties fo:font-variant="normal" fo:text-transform="none" fo:color="#333333" style:font-name="freight-neo-pro" fo:font-size="12pt" fo:letter-spacing="normal" fo:font-style="normal" fo:font-weight="normal" officeooo:rsid="001f2083"/>
    </style:style>
    <style:style style:name="T8" style:family="text">
      <style:text-properties fo:font-variant="normal" fo:text-transform="none" fo:color="#333333" style:font-name="freight-neo-pro" fo:font-size="12pt" fo:letter-spacing="normal" fo:font-style="normal" fo:font-weight="normal" officeooo:rsid="001fe5ce"/>
    </style:style>
    <style:style style:name="T9" style:family="text">
      <style:text-properties fo:font-variant="normal" fo:text-transform="none" fo:color="#333333" style:font-name="freight-neo-pro" fo:font-size="12pt" fo:letter-spacing="normal" fo:font-style="normal" fo:font-weight="normal" officeooo:rsid="001cdb33"/>
    </style:style>
    <style:style style:name="T10" style:family="text">
      <style:text-properties fo:font-variant="normal" fo:text-transform="none" fo:color="#333333" style:font-name="freight-neo-pro" fo:font-size="12pt" fo:letter-spacing="normal" fo:font-style="normal" fo:font-weight="bold" officeooo:rsid="001f2083"/>
    </style:style>
    <style:style style:name="T11" style:family="text">
      <style:text-properties fo:font-variant="normal" fo:text-transform="none" fo:color="#333333" style:font-name="freight-neo-pro" fo:font-size="18pt" fo:letter-spacing="normal" fo:font-style="normal" style:text-underline-style="solid" style:text-underline-width="auto" style:text-underline-color="font-color" fo:font-weight="bold" officeooo:rsid="001ea2fb" style:font-size-asian="18pt" style:font-weight-asian="bold" style:font-size-complex="18pt" style:font-weight-complex="bold"/>
    </style:style>
    <style:style style:name="T12" style:family="text">
      <style:text-properties fo:font-variant="normal" fo:text-transform="none" fo:color="#333333" style:font-name="freight-sans-compressed-pro" fo:font-size="18pt" fo:letter-spacing="normal" fo:font-style="normal" fo:font-weight="bold"/>
    </style:style>
    <style:style style:name="T13" style:family="text">
      <style:text-properties fo:font-variant="normal" fo:text-transform="none" fo:color="#333333" style:font-name="freight-sans-compressed-pro" fo:font-size="18pt" fo:letter-spacing="normal" fo:font-style="normal" fo:font-weight="bold" officeooo:rsid="001c4a4f"/>
    </style:style>
    <style:style style:name="T14" style:family="text">
      <style:text-properties fo:font-variant="normal" fo:text-transform="none" fo:color="#333333" style:font-name="freight-sans-compressed-pro" fo:font-size="18pt" fo:letter-spacing="normal" fo:font-style="normal" fo:font-weight="bold" officeooo:rsid="001ea2fb"/>
    </style:style>
    <style:style style:name="T15" style:family="text">
      <style:text-properties fo:font-variant="normal" fo:text-transform="none" fo:color="#333333" style:font-name="freight-sans-compressed-pro" fo:font-size="18pt" fo:letter-spacing="normal" fo:font-style="normal" fo:font-weight="bold" officeooo:rsid="001f2083"/>
    </style:style>
    <style:style style:name="T16" style:family="text">
      <style:text-properties fo:font-variant="normal" fo:text-transform="none" fo:color="#333333" style:font-name="freight-sans-compressed-pro" fo:font-size="18pt" fo:letter-spacing="normal" fo:font-style="normal" fo:font-weight="bold" style:font-weight-asian="bold" style:font-weight-complex="bold"/>
    </style:style>
    <style:style style:name="T17" style:family="text">
      <style:text-properties fo:font-variant="normal" fo:text-transform="none" fo:color="#333333" style:font-name="freight-sans-compressed-pro" fo:font-size="18pt" fo:letter-spacing="normal" fo:font-style="normal" style:text-underline-style="solid" style:text-underline-width="auto" style:text-underline-color="font-color" fo:font-weight="bold"/>
    </style:style>
    <style:style style:name="T18" style:family="text">
      <style:text-properties fo:font-variant="normal" fo:text-transform="none" fo:color="#333333" style:font-name="freight-sans-compressed-pro" fo:font-size="18pt" fo:letter-spacing="normal" fo:font-style="normal" style:text-underline-style="solid" style:text-underline-width="auto" style:text-underline-color="font-color" fo:font-weight="bold" officeooo:rsid="001f2083"/>
    </style:style>
    <style:style style:name="T19" style:family="text">
      <style:text-properties fo:font-variant="normal" fo:text-transform="none" fo:color="#409999" style:text-line-through-style="none" style:text-line-through-type="none" style:font-name="freight-neo-pro" fo:font-size="12pt" fo:letter-spacing="normal" fo:font-style="normal" style:text-underline-style="none" fo:font-weight="normal" style:text-blinking="false" fo:background-color="transparent" loext:char-shading-value="0"/>
    </style:style>
    <style:style style:name="T20" style:family="text">
      <style:text-properties fo:font-variant="normal" fo:text-transform="none" fo:color="#ce181e" style:font-name="freight-neo-pro" fo:font-size="12pt" fo:letter-spacing="normal" fo:font-style="italic" fo:font-weight="bold" style:font-style-asian="italic" style:font-style-complex="italic"/>
    </style:style>
    <style:style style:name="T21" style:family="text">
      <style:text-properties fo:font-variant="normal" fo:text-transform="none" fo:color="#ce181e" style:font-name="freight-neo-pro" fo:font-size="12pt" fo:letter-spacing="normal" fo:font-style="italic" fo:font-weight="normal" style:font-style-asian="italic" style:font-style-complex="italic"/>
    </style:style>
    <style:style style:name="T22" style:family="text">
      <style:text-properties fo:font-variant="normal" fo:text-transform="none" fo:color="#ce181e" style:font-name="freight-neo-pro" fo:font-size="12pt" fo:letter-spacing="normal" fo:font-style="italic" fo:font-weight="normal" officeooo:rsid="001ea2fb" style:font-style-asian="italic" style:font-style-complex="italic"/>
    </style:style>
    <style:style style:name="T23" style:family="text">
      <style:text-properties fo:font-variant="normal" fo:text-transform="none" fo:color="#ce181e" style:font-name="freight-neo-pro" fo:font-size="12pt" fo:letter-spacing="normal" fo:font-style="italic" fo:font-weight="normal" officeooo:rsid="001f2083" style:font-style-asian="italic" style:font-style-complex="italic"/>
    </style:style>
    <style:style style:name="T24" style:family="text">
      <style:text-properties officeooo:rsid="001c4a4f"/>
    </style:style>
    <style:style style:name="T25" style:family="text">
      <style:text-properties officeooo:rsid="001fe5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ment bouger à la maison avec les plus petits ?</text:p>
      <text:p text:style-name="P14"/>
      <text:p text:style-name="P4"><text:span text:style-name="T4">Les enfants de 2 à </text:span><text:span text:style-name="T7">5</text:span><text:span text:style-name="T4"> ans ont non seulement besoin de bouger énormément, mais aussi de varier leurs mouvements. Il est donc essentiel de consacrer du temps à des jeux non structurés et actifs, mais aussi de prévoir une foule d’activités simples et amusantes qui les motiveront à bouger et à développer leurs habiletés de différentes façons.</text:span></text:p>
      <text:p text:style-name="P7">Cette liste d’ activités <text:span text:style-name="T1">est faite </text:span>pour agrémenter la séance de jeux de votre <text:span text:style-name="T24">enfant</text:span>. Peu importe la situation, vous aurez quelques idées sous la main pour divertir <text:span text:style-name="T24">votre </text:span>enfant pendant un bon moment malgré leur durée d’attention plutôt courte. <text:span text:style-name="T25">Tous les jeux à l’exception de ceux en fin de liste peuvent se pratiquer dans la maison</text:span></text:p>
      <text:h text:style-name="Heading_20_3" text:outline-level="3"><text:span text:style-name="Strong_20_Emphasis"><text:span text:style-name="T13">La </text:span></text:span><text:span text:style-name="Strong_20_Emphasis"><text:span text:style-name="T12">marche des animaux</text:span></text:span></text:h>
      <text:p text:style-name="P3"><text:span text:style-name="T4">Que vous soyez à l’intérieur ou à l’extérieur </text:span><text:span text:style-name="T5">(jardin)</text:span><text:span text:style-name="T4">, encouragez l’enfant à ramper comme un serpent, à sauter comme une grenouille, à galoper comme un cheval ou à marcher à quatre pattes comme un ours. / </text:span><text:span text:style-name="Strong_20_Emphasis"><text:span text:style-name="T20">Habiletés :</text:span></text:span><text:span text:style-name="T21"> bondir, galoper</text:span></text:p>
      <text:h text:style-name="Heading_20_3" text:outline-level="3"><text:span text:style-name="Strong_20_Emphasis"><text:span text:style-name="T12">Garder le ballon dans les airs</text:span></text:span></text:h>
      <text:p text:style-name="P5"><text:span text:style-name="T6">A l’intérieur ou dans le jardin</text:span><text:span text:style-name="T4">, par une journée calme et sans vent,, demandez </text:span><text:span text:style-name="T5">à votre</text:span><text:span text:style-name="T4"> enfant de garder un ballon </text:span><text:span text:style-name="T5">(de baudruche)</text:span><text:span text:style-name="T4"> constamment dans les airs en le frappant avec </text:span><text:span text:style-name="T5">ses </text:span><text:span text:style-name="T4">mains. Combien de temps parviendr</text:span><text:span text:style-name="T5">a-</text:span><text:span text:style-name="T4">t-il à garder le ballon dans les airs? <text:s/></text:span><text:span text:style-name="T5">Si vous avez plusieurs enfants ils peuvent jouer ensemble et collaborer, les plus grands aidant les plus petits. / </text:span><text:span text:style-name="Strong_20_Emphasis"><text:span text:style-name="T20">Habiletés :</text:span></text:span><text:span text:style-name="T21"> frapper à la volée, frapper</text:span></text:p>
      <text:h text:style-name="P9" text:outline-level="3"><text:span text:style-name="Strong_20_Emphasis"><text:span text:style-name="T14">Se c</text:span></text:span><text:span text:style-name="Strong_20_Emphasis"><text:span text:style-name="T12">acher du méchant monstre</text:span></text:span></text:h>
      <text:p text:style-name="P3"><text:span text:style-name="T4">Les enfants adorent les jeux de poursuite, plus particulièrement lorsque le poursuivant est un parent ou un adulte en qui ils ont confiance. Ils crieront d’excitation en fuyant le « méchant » monstre! / </text:span><text:span text:style-name="Strong_20_Emphasis"><text:span text:style-name="T20">Habiletés :</text:span></text:span><text:span text:style-name="T21"> courir, esquiver, agilité</text:span></text:p>
      <text:p text:style-name="P15"/>
      <text:h text:style-name="P9" text:outline-level="3"><text:soft-page-break/><text:span text:style-name="Strong_20_Emphasis"><text:span text:style-name="T14">Jea</text:span></text:span><text:span text:style-name="Strong_20_Emphasis"><text:span text:style-name="T12">n dit</text:span></text:span></text:h>
      <text:p text:style-name="P3"><text:span text:style-name="T4">Les règles sont simples et les possibilités de mouvement infinies. Jean peut demander aux enfants de sauter comme un kangourou, de se tenir droit comme une maison, de faire des grimaces, de se tenir sur un pied ou de bouger leurs mains au-dessus de leur tête, </text:span><text:span text:style-name="T6">de faire le tour de la table… / </text:span><text:span text:style-name="Strong_20_Emphasis"><text:span text:style-name="T20">Habiletés :</text:span></text:span><text:span text:style-name="T21"> multiples selon ce que le meneur du jeu décide (sauter, se tenir en équilibre, bondir, etc.)</text:span></text:p>
      <text:h text:style-name="P9" text:outline-level="3"><text:span text:style-name="Strong_20_Emphasis"><text:span text:style-name="T14">La Mar</text:span></text:span><text:span text:style-name="Strong_20_Emphasis"><text:span text:style-name="T12">elle</text:span></text:span></text:h>
      <text:p text:style-name="P3"><text:span text:style-name="T4">Grand favori des enfants de tous âges, la marelle est un jeu qui se joue tant à l’intérieur qu’à l’extérieur. À l’intérieur, utilisez du ruban à masquer pour tracer les cases et des boutons, des bas roulés ou des sacs de pois en guise de cailloux. À l’extérieur, tracez la marelle à l’aide d’une craie et utilisez des cailloux ou la craie comme marqueur. Les </text:span><text:a xlink:type="simple" xlink:href="https://activeforlife.com/content/uploads/2015/09/LP_Bondir_3.3_La-marelle.pdf" text:style-name="Internet_20_link" text:visited-style-name="Visited_20_Internet_20_Link"><text:span text:style-name="T19">règles</text:span></text:a><text:span text:style-name="T4"> sont simples et on peut y jouer seul ou en groupe. / </text:span><text:span text:style-name="Strong_20_Emphasis"><text:span text:style-name="T20">Habiletés :</text:span></text:span><text:span text:style-name="T21"> bondir, lancer</text:span></text:p>
      <text:h text:style-name="P10" text:outline-level="3"><text:span text:style-name="Strong_20_Emphasis"><text:span text:style-name="T12">Poutre</text:span></text:span></text:h>
      <text:p text:style-name="P3"><text:span text:style-name="T4">Il n’est pas nécessaire d’utiliser une vraie poutre de gymnastique pour apprendre à se tenir en équilibre. À l’intérieur, tracez une ligne droite au sol à l’aide de ruban à masquer. Encouragez l’enfant à marcher vers l’avant, à reculons et de côté sur la ligne. <text:s/>À l’extérieur, vous pouvez utiliser une planche de bois ou une corde ou encore tracer une ligne à la craie. Lorsque l’enfant maîtrise la marche en droite ligne, ajoutez des demi-cercles et des zigzags pour compliquer un peu le tout. / </text:span><text:span text:style-name="Strong_20_Emphasis"><text:span text:style-name="T20">Habileté :</text:span></text:span><text:span text:style-name="T21"> équilibre</text:span></text:p>
      <text:h text:style-name="P10" text:outline-level="3"><text:span text:style-name="Strong_20_Emphasis"><text:span text:style-name="T12">Fête dansante</text:span></text:span></text:h>
      <text:p text:style-name="P3"><text:span text:style-name="T4">À l’intérieur ou à l’extérieur, mettez de la musique, ajoutez des décorations et des lumières pour l’ambiance et encouragez les enfants à faire le twist, la macarena, le « floss », à danser comme leur animal favori ou comme ils veulent. </text:span><text:span text:style-name="T6">Dansez avec lui !</text:span><text:span text:style-name="Strong_20_Emphasis"><text:span text:style-name="T20">Habiletés :</text:span></text:span><text:span text:style-name="T21"> agilité, équilibre, coordination</text:span></text:p>
      <text:h text:style-name="P10" text:outline-level="3"><text:span text:style-name="Strong_20_Emphasis"><text:span text:style-name="T12">Mini-hockey</text:span></text:span></text:h>
      <text:p text:style-name="P3"><text:span text:style-name="T4">À l’aide de petits bâtons </text:span><text:span text:style-name="T7">(ou d’un balai) </text:span><text:span text:style-name="T4">et d’une balle, faites des passes avec votre enfant ou enseignez-lui à tirer sur une cible tout en laissant son bâton sur le sol et en le tenant à deux mains. </text:span><text:span text:style-name="T6">Vous pouvez utiliser un balai ! / </text:span><text:span text:style-name="Strong_20_Emphasis"><text:span text:style-name="T20">Habileté :</text:span></text:span><text:span text:style-name="T21"> frapper</text:span></text:p>
      <text:h text:style-name="P10" text:outline-level="3"><text:soft-page-break/><text:span text:style-name="Strong_20_Emphasis"><text:span text:style-name="T16">Faire du vélo</text:span></text:span></text:h>
      <text:p text:style-name="P4"><text:span text:style-name="T4">Que ce soit sur un tricycle, un vélo d’équilibre, un vélo muni ou non de roues d’entraînement, les enfants adorent se dépenser en roulant à toute vitesse. </text:span><text:span text:style-name="Strong_20_Emphasis"><text:span text:style-name="T20">Habileté :</text:span></text:span><text:span text:style-name="T21"> équilibre</text:span></text:p>
      <text:h text:style-name="P11" text:outline-level="3"><text:span text:style-name="Strong_20_Emphasis"><text:span text:style-name="T15">Loup glacé</text:span></text:span></text:h>
      <text:h text:style-name="P11" text:outline-level="3"><text:span text:style-name="T4">Si vous ê</text:span><text:span text:style-name="T6">tes au moins 4 dans la maison ou</text:span><text:span text:style-name="T4"> plus en quête d’une activité amusante, ne cherchez plus : l</text:span><text:span text:style-name="T7">e jeu du loup glacé</text:span><text:span text:style-name="T4"> les comblera. Désignez un des enfants </text:span><text:span text:style-name="T6">(ou un adulte) </text:span><text:span text:style-name="T4">comme étant l</text:span><text:span text:style-name="T7">e loup</text:span><text:span text:style-name="T4">, donc celui qui pourchassera les autres. Lorsqu’il touche à un joueur, celui-ci doit demeurer immobile (ou « gelé ») jusqu’à ce qu’un autre joueur le libère en le touchant. Lorsque tous les joueurs sont gelés, un autre enfant </text:span><text:span text:style-name="T6">(ou adulte) </text:span><text:span text:style-name="T4">devient l</text:span><text:span text:style-name="T7">e loup</text:span><text:span text:style-name="T4"> et le jeu recommence. / </text:span><text:span text:style-name="Strong_20_Emphasis"><text:span text:style-name="T20">Habiletés :</text:span></text:span><text:span text:style-name="T21"> agilité, courir</text:span></text:h>
      <text:h text:style-name="P10" text:outline-level="3"><text:span text:style-name="Strong_20_Emphasis"><text:span text:style-name="T12">Avions de papier</text:span></text:span></text:h>
      <text:p text:style-name="P3"><text:span text:style-name="T4">Il est facile de fabriquer des avions de papier à la maison. À l’intérieur ou à l’extérieur, faites voler vos avions pour voir quelle hauteur ils atteindront et jusqu’où ils iront ou encore demandez à vos enfants de les lancer à travers un autre objet, comme un cerceau, </text:span><text:span text:style-name="T8">de les lancer et de les attraper avant qu’ils n’atterrissent. / </text:span><text:span text:style-name="Strong_20_Emphasis"><text:span text:style-name="T20">Habileté :</text:span></text:span><text:span text:style-name="T21"> lancer</text:span></text:p>
      <text:h text:style-name="P10" text:outline-level="3"><text:span text:style-name="Strong_20_Emphasis"><text:span text:style-name="T12">Le lancer du sac de pois</text:span></text:span></text:h>
      <text:p text:style-name="P3"><text:span text:style-name="T4">Les sacs de pois sont faciles à attraper et à lancer pour les enfants. Faites-vous des cibles, à l’aide de paniers à linge ou de cerceaux, pour que les enfants y lancent leurs sacs. Il s’agit d’une activité que l’on peut pratiquer autant à l’intérieur qu’à l’extérieur. </text:span><text:span text:style-name="Strong_20_Emphasis"><text:span text:style-name="T20">Habileté :</text:span></text:span><text:span text:style-name="T21"> lancer</text:span></text:p>
      <text:h text:style-name="P10" text:outline-level="3"><text:span text:style-name="Strong_20_Emphasis"><text:span text:style-name="T12">La course à l’œuf</text:span></text:span></text:h>
      <text:p text:style-name="P3"><text:span text:style-name="T4">Il s’agit du jeu ultime pour développer la coordination œil-main et l’équilibre. Donnez à chaque enfant une cuillère </text:span><text:span text:style-name="T6">à soupe </text:span><text:span text:style-name="T4">et un œuf cuit dur ou en plastique. Le but du jeu (autant intérieur qu’extérieur) est de se déplacer du point A au point B sans faire tomber l’œuf. Peuvent-ils aller plus vite? Sont-ils capables de danser en se déplaçant ?</text:span><text:span text:style-name="Strong_20_Emphasis"><text:span text:style-name="T20">Habiletés :</text:span></text:span><text:span text:style-name="T21"> équilibre, coordination</text:span></text:p>
      <text:h text:style-name="P10" text:outline-level="3"><text:soft-page-break/><text:span text:style-name="Strong_20_Emphasis"><text:span text:style-name="T12">Baguette ruban</text:span></text:span></text:h>
      <text:p text:style-name="P3"><text:span text:style-name="T4">Attachez un bout de ruban </text:span><text:span text:style-name="T6">ou de tissu</text:span><text:span text:style-name="T4"> au bout d’une baguette ou d’un petit bâton de bois et regardez les enfants danser et tourbillonner en agitant leur baguette. / </text:span><text:span text:style-name="Strong_20_Emphasis"><text:span text:style-name="T20">Habileté :</text:span></text:span><text:span text:style-name="T21"> agilité</text:span></text:p>
      <text:h text:style-name="P10" text:outline-level="3"><text:span text:style-name="Strong_20_Emphasis"><text:span text:style-name="T12">Marcher sur les nuages</text:span></text:span></text:h>
      <text:p text:style-name="P3"><text:span text:style-name="T4">À même le sol, faites un trajet avec les coussins du divan, des coussins décoratifs ou des oreillers et demander à l’enfant de marcher « sur les nuages » d’un bout à l’autre du trajet, sans toucher au sol. Ça peut sembler facile, mais cela pratiquera leur équilibre!</text:span><text:span text:style-name="Strong_20_Emphasis"><text:span text:style-name="T20">Habileté :</text:span></text:span><text:span text:style-name="T21"> équilibre</text:span></text:p>
      <text:h text:style-name="P10" text:outline-level="3"><text:span text:style-name="Strong_20_Emphasis"><text:span text:style-name="T12">Le</text:span></text:span><text:span text:style-name="Strong_20_Emphasis"><text:span text:style-name="T14">s </text:span></text:span><text:span text:style-name="Strong_20_Emphasis"><text:span text:style-name="T12">quilles</text:span></text:span></text:h>
      <text:p text:style-name="P3"><text:span text:style-name="T4">À l’intérieur ou à l’extérieur, <text:s/>demand</text:span><text:span text:style-name="T6">er</text:span><text:span text:style-name="T4"> aux enfants de </text:span><text:span text:style-name="T6">lancer</text:span><text:span text:style-name="T4"> des balles de différentes tailles pour faire tomber des objets comme des bouteilles vides </text:span><text:span text:style-name="T6">en plastiques </text:span><text:span text:style-name="T4">ou des rouleaux d’essuie-tout. / </text:span><text:span text:style-name="Strong_20_Emphasis"><text:span text:style-name="T20">Habiletés :</text:span></text:span><text:span text:style-name="T21"> </text:span><text:span text:style-name="T22">lancer, tirer, viser</text:span></text:p>
      <text:h text:style-name="P10" text:outline-level="3"><text:span text:style-name="Strong_20_Emphasis"><text:span text:style-name="T12">Jeu d’équilibre</text:span></text:span></text:h>
      <text:p text:style-name="P3"><text:span text:style-name="T4">L’enfant doit placer un sac de pois </text:span><text:span text:style-name="T7">(riz, grains, lentilles...)</text:span><text:span text:style-name="T4"> en équilibre sur sa tête et marcher du point A au point B sans le faire tomber. Lorsqu’il semble en contrôle de la situation, rallongez un peu le parcours ou rendez-le un peu plus difficile en y ajoutant des zigzags ou des cercles ou encore des objets à contourner </text:span><text:span text:style-name="T7">à enjamber</text:span><text:span text:style-name="T4">. </text:span><text:span text:style-name="Strong_20_Emphasis"><text:span text:style-name="T20">Habileté :</text:span></text:span><text:span text:style-name="T21"> équilibre</text:span></text:p>
      <text:h text:style-name="P10" text:outline-level="3"><text:span text:style-name="Strong_20_Emphasis"><text:span text:style-name="T12">Écraser les bulles</text:span></text:span></text:h>
      <text:p text:style-name="P4"><text:span text:style-name="T4">Le papier bulle ne sert pas seulement à envelopper des objets fragiles. Procurez-vous-en un rouleau que vous pourrez sortir lorsque la météo ne sera pas collaborative et laissez votre enfant sauter tout son saoul pour faire éclater les petites bulles. /</text:span><text:span text:style-name="Strong_20_Emphasis"><text:span text:style-name="T20">Habiletés :</text:span></text:span><text:span text:style-name="T21"> sauter, agilité</text:span></text:p>
      <text:h text:style-name="P10" text:outline-level="3"><text:span text:style-name="Strong_20_Emphasis"><text:span text:style-name="T12">Le jeu de l’hélicoptère</text:span></text:span></text:h>
      <text:p text:style-name="P3"><text:span text:style-name="T4">Faites tourner une corde à danser près du sol en la tenant par une extrémité; votre enfant doit sauter par-dessus sans la toucher. Soyez prêt à inverser les rôles si votre enfant veut faire tourner la corde! / </text:span><text:span text:style-name="Strong_20_Emphasis"><text:span text:style-name="T20">Habiletés :</text:span></text:span><text:span text:style-name="T21"> sauter, agilité</text:span></text:p>
      <text:h text:style-name="P10" text:outline-level="3"><text:soft-page-break/><text:span text:style-name="Strong_20_Emphasis"><text:span text:style-name="T12">Parcours à obstacles</text:span></text:span></text:h>
      <text:p text:style-name="P3"><text:span text:style-name="T4">À l’intérieur ou à l’extérieur, laissez aller votre imagination et créez un parcours à obstacles pour votre enfant. Faites-le ramper sous des tables, grimper sur des chaises, sauter par-dessus des cordes ou d’un cône à l’autre, traverser une boîte en rampant, sauter dans des cerceaux alignés, lancer des peluches dans un panier à linge, etc. </text:span><text:span text:style-name="Strong_20_Emphasis"><text:span text:style-name="T20">Habiletés :</text:span></text:span><text:span text:style-name="T21"> agilité, équilibre, coordination</text:span></text:p>
      <text:h text:style-name="P10" text:outline-level="3"><text:span text:style-name="Strong_20_Emphasis"><text:span text:style-name="T12">Attraper</text:span></text:span></text:h>
      <text:p text:style-name="P3"><text:span text:style-name="T4">Les enfants apprennent à attraper à différents rythmes. Vous pouvez les aider à développer cette habileté en commençant par leur lancer un ballon de fête <text:s/></text:span><text:span text:style-name="T8">(baudruche) </text:span><text:span text:style-name="T4">ou un objet mou, comme une paire de bas roulée ou encore une balle légère : ce sera moins intimidant pour eux qu’un ballon plus lourd ou une petite balle. Au début, placez-vous près de l’enfant, puis dès qu’il semble mieux maîtriser le mouvement, reculez un peu. </text:span><text:span text:style-name="Strong_20_Emphasis"><text:span text:style-name="T20">Habileté :</text:span></text:span><text:span text:style-name="T21"> attraper</text:span></text:p>
      <text:h text:style-name="P10" text:outline-level="3"><text:span text:style-name="Strong_20_Emphasis"><text:span text:style-name="T12">Frapper la balle</text:span></text:span></text:h>
      <text:p text:style-name="P3"><text:span text:style-name="T4">Sortez un support de balle en plastique, un bâton et des balles et laissez votre enfant pratiquer son mouvement tant à l’intérieur qu’à l’extérieur. Au bâton! / </text:span><text:span text:style-name="Strong_20_Emphasis"><text:span text:style-name="T20">Habiletés :</text:span></text:span><text:span text:style-name="T21"> frapper</text:span></text:p>
      <text:h text:style-name="P10" text:outline-level="3"><text:span text:style-name="Strong_20_Emphasis"><text:span text:style-name="T12">Chanter des chansons accompagnées de gestes</text:span></text:span></text:h>
      <text:p text:style-name="P3"><text:span text:style-name="T4">Chantez ensemble ou trouvez des chansons qui incitent les enfants à bouger de différentes façons. </text:span><text:span text:style-name="Emphasis"><text:span text:style-name="T4">Dans sa maison un grand cerf</text:span></text:span><text:span text:style-name="T4">, </text:span><text:span text:style-name="Emphasis"><text:span text:style-name="T4">Promenons-nous dans les bois</text:span></text:span><text:span text:style-name="T4"> sont tous des exemples de chansons que vos enfants aimeront chanter et mimer et qui les feront bouger. / </text:span><text:span text:style-name="Strong_20_Emphasis"><text:span text:style-name="T20">Habileté :</text:span></text:span><text:span text:style-name="T21"> agilité</text:span></text:p>
      <text:h text:style-name="P10" text:outline-level="3"><text:span text:style-name="Strong_20_Emphasis"><text:span text:style-name="T15">Chat</text:span></text:span><text:span text:style-name="Strong_20_Emphasis"><text:span text:style-name="T12"> couleurs</text:span></text:span></text:h>
      <text:p text:style-name="P3"><text:span text:style-name="T7">Sur le principe de Chat-perché, d</text:span><text:span text:style-name="T4">ites une couleur, et votre enfant doit courir </text:span><text:span text:style-name="T7">pour trouver et toucher cette couleur dans la maison</text:span><text:span text:style-name="T4">. </text:span><text:span text:style-name="T7">Si vous avez plusieurs enfants les « souris » doivent toucher cette couleur pour être protégées, sinon le chat (vous?) pouvez les attraper ! </text:span><text:span text:style-name="Strong_20_Emphasis"><text:span text:style-name="T20">Habiletés :</text:span></text:span><text:span text:style-name="T21"> courir</text:span></text:p>
      <text:h text:style-name="P10" text:outline-level="3"><text:soft-page-break/><text:span text:style-name="Strong_20_Emphasis"><text:span text:style-name="T12">Jouer à la cachette</text:span></text:span></text:h>
      <text:p text:style-name="P3"><text:span text:style-name="T4">Grand favori de par le monde, ce jeu donne l’occasion aux enfants de se cacher ou de cacher des objets comme des peluches. / </text:span><text:span text:style-name="Strong_20_Emphasis"><text:span text:style-name="T20">Habiletés :</text:span></text:span><text:span text:style-name="T21"> agilité</text:span></text:p>
      <text:h text:style-name="P10" text:outline-level="3"><text:span text:style-name="Strong_20_Emphasis"><text:span text:style-name="T12">Limbo</text:span></text:span></text:h>
      <text:p text:style-name="P3"><text:span text:style-name="T4">Jusqu’où tiendrez-vous le coup? Ce jeu est plaisant tant à l’intérieur qu’à l’extérieur. Laissez aller votre imagination pour trouver des objets sous lesquels votre enfant doit se faufiler sans mettre les mains au sol : </text:span><text:span text:style-name="T7">fritte</text:span><text:span text:style-name="T4"> de piscine, balai, corde, etc. </text:span><text:span text:style-name="Strong_20_Emphasis"><text:span text:style-name="T20">Habiletés :</text:span></text:span><text:span text:style-name="T21"> équilibre</text:span></text:p>
      <text:h text:style-name="P12" text:outline-level="3"><text:span text:style-name="Strong_20_Emphasis"><text:span text:style-name="T11">Si vous avez un jardin ou un espace extérieur :</text:span></text:span></text:h>
      <text:h text:style-name="P12" text:outline-level="3"><text:span text:style-name="Strong_20_Emphasis"><text:span text:style-name="T17">Le jeu du seau</text:span></text:span></text:h>
      <text:p text:style-name="P6"><text:span text:style-name="T4">Vous aurez besoin d’un verre et de deux seaux (un petit et un grand). Placez le petit seau à une courte distance du grand sceau, que vous aurez rempli d’eau. À l’aide de son verre, l’enfant doit puiser de l’eau dans le grand seau pour aller remplir le petit. Pour ajouter un degré de difficulté, faites de petits trous dans le verre ou demandez à l’enfant de danser alors qu’il transporte l’eau d’un seau à l’autre. / </text:span><text:span text:style-name="Strong_20_Emphasis"><text:span text:style-name="T20">Habiletés :</text:span></text:span><text:span text:style-name="T21"> agilité, équilibre</text:span></text:p>
      <text:h text:style-name="P12" text:outline-level="3"><text:span text:style-name="Strong_20_Emphasis"><text:span text:style-name="T17">Jeu d’eau</text:span></text:span></text:h>
      <text:p text:style-name="P6"><text:span text:style-name="T4">Installez un arroseur dans votre cour et dites aux enfants de sauter dans les jets en faisant des mouvements d’animaux ou en dansant. / </text:span><text:span text:style-name="Strong_20_Emphasis"><text:span text:style-name="T20">Habiletés :</text:span></text:span><text:span text:style-name="T21"> agilité, sauter, bondir</text:span></text:p>
      <text:h text:style-name="P12" text:outline-level="3"><text:span text:style-name="Strong_20_Emphasis"><text:span text:style-name="T17">Grimper à un arbre</text:span></text:span></text:h>
      <text:p text:style-name="P6"><text:span text:style-name="T4">Choisissez un arbre ayant des branches basses et laissez l’enfant y grimper. Demeurez près au cas où il aurait besoin d’aide, mais laissez-le se rendre jusqu’où il est capable. </text:span><text:span text:style-name="Strong_20_Emphasis"><text:span text:style-name="T20">Habileté :</text:span></text:span><text:span text:style-name="T21"> équilibre</text:span></text:p>
      <text:h text:style-name="P12" text:outline-level="3"><text:span text:style-name="Strong_20_Emphasis"><text:span text:style-name="T18">Frapper</text:span></text:span><text:span text:style-name="Strong_20_Emphasis"><text:span text:style-name="T17"> la balle</text:span></text:span></text:h>
      <text:p text:style-name="P6"><text:span text:style-name="T4">La balle est au cœur de plusieurs jeux et activités. </text:span><text:span text:style-name="T6">Si vous avez un jardin, s</text:span><text:span text:style-name="T4">ortez des balles et des ballons de différentes grosseurs et demandez aux enfants de les </text:span><text:span text:style-name="T7">envoyer</text:span><text:span text:style-name="T4"> le </text:span><text:soft-page-break/><text:span text:style-name="T4">plus loin possible ou placez-vous devant un mur ou une clôture et tentez d’arrêter les tirs que les jeunes dirigent contre vous. / </text:span><text:span text:style-name="Strong_20_Emphasis"><text:span text:style-name="T20">Habiletés :</text:span></text:span><text:span text:style-name="T21"> </text:span><text:span text:style-name="T23">frapper, tirer, viser</text:span></text:p>
      <text:h text:style-name="P13" text:outline-level="3"><text:span text:style-name="Strong_20_Emphasis"><text:span text:style-name="T17">Dessiner avec une éponge</text:span></text:span></text:h>
      <text:p text:style-name="P6"><text:span text:style-name="T9">S’il fait beau et que vous avez un jardin</text:span><text:span text:style-name="T4">, sortez des éponges et remplissez un contenant d’eau. Les enfants y mouillent leur éponge et s’en servent pour dessiner sur un mur ou sur une surface en béton </text:span><text:span text:style-name="T9">en frottant ou en lançant l’éponge. / </text:span><text:span text:style-name="Strong_20_Emphasis"><text:span text:style-name="T10">Habileté :</text:span></text:span><text:span text:style-name="T7"> </text:span><text:span text:style-name="T8">agilité</text:span></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reight-neo-pro" svg:font-family="freight-neo-pro, arial, helvetica, sans-serif"/>
    <style:font-face style:name="freight-sans-compressed-pro" svg:font-family="freight-sans-compressed-pro,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7pt" officeooo:paragraph-rsid="001f2083" style:font-size-asian="7pt" style:font-size-complex="7pt"/>
    </style:style>
    <style:style style:name="MP2" style:family="paragraph" style:parent-style-name="Footer">
      <style:text-properties officeooo:rsid="001f2083" officeooo:paragraph-rsid="001f2083"/>
    </style:style>
    <style:style style:name="MT1" style:family="text">
      <style:text-properties officeooo:rsid="001f2083"/>
    </style:style>
    <style:style style:name="MT2" style:family="text">
      <style:text-properties fo:font-variant="normal" fo:text-transform="none" fo:color="#333333" fo:letter-spacing="normal" fo:font-style="normal" fo:font-weight="normal"/>
    </style:style>
    <style:style style:name="MT3" style:family="text">
      <style:text-properties fo:font-variant="normal" fo:text-transform="none" fo:color="#333333" fo:letter-spacing="normal" fo:font-style="normal" fo:font-weight="normal" officeooo:rsid="001f208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Continuité pédagogique 2020 . D’après </text:span><text:span text:style-name="MT2">49 activités physiques plaisantes à faire avec des enfants de 2 à 4 ans – </text:span><text:span text:style-name="MT3">activeforlife.com</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5:35:43.608000000</meta:creation-date>
    <dc:date>2020-03-24T08:37:28.559203000</dc:date>
    <meta:editing-duration>PT33M17S</meta:editing-duration>
    <meta:editing-cycles>5</meta:editing-cycles>
    <meta:generator>LibreOffice/5.3.7.2$Windows_X86_64 LibreOffice_project/6b8ed514a9f8b44d37a1b96673cbbdd077e24059</meta:generator>
    <meta:document-statistic meta:table-count="0" meta:image-count="0" meta:object-count="0" meta:page-count="7" meta:paragraph-count="67" meta:word-count="1887" meta:character-count="10903" meta:non-whitespace-character-count="9077"/>
  </office:meta>
</office:document-meta>
</file>