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7AB1224.jpg"/>
  <manifest:file-entry manifest:media-type="image/jpeg" manifest:full-path="Pictures/1000000000000320000002588736F94A.jpg"/>
  <manifest:file-entry manifest:media-type="image/jpeg" manifest:full-path="Pictures/100000000000032000000258FD8B861A.jpg"/>
  <manifest:file-entry manifest:media-type="image/jpeg" manifest:full-path="Pictures/10000000000003200000025849A8F0F2.jpg"/>
  <manifest:file-entry manifest:media-type="image/jpeg" manifest:full-path="Pictures/1000000000000320000002584F1109C8.jpg"/>
  <manifest:file-entry manifest:media-type="image/jpeg" manifest:full-path="Pictures/100000000000032000000258AEDA426F.jpg"/>
  <manifest:file-entry manifest:media-type="image/jpeg" manifest:full-path="Pictures/100000000000032000000258AAB9204B.jpg"/>
  <manifest:file-entry manifest:media-type="image/jpeg" manifest:full-path="Pictures/100000000000032000000258D45CD665.jpg"/>
  <manifest:file-entry manifest:media-type="image/jpeg" manifest:full-path="Pictures/100000000000032000000258AAADBB91.jpg"/>
  <manifest:file-entry manifest:media-type="image/jpeg" manifest:full-path="Pictures/1000000000000320000002588CC2F5C4.jpg"/>
  <manifest:file-entry manifest:media-type="image/jpeg" manifest:full-path="Pictures/1000000000000320000002584050065F.jpg"/>
  <manifest:file-entry manifest:media-type="image/jpeg" manifest:full-path="Pictures/100000000000032000000258F5FF91D9.jpg"/>
  <manifest:file-entry manifest:media-type="image/jpeg" manifest:full-path="Pictures/1000000000000320000002581C3B0827.jpg"/>
  <manifest:file-entry manifest:media-type="image/jpeg" manifest:full-path="Pictures/1000000000000320000002584E4AC806.jpg"/>
  <manifest:file-entry manifest:media-type="image/jpeg" manifest:full-path="Pictures/100000000000032000000258418DC8C4.jpg"/>
  <manifest:file-entry manifest:media-type="image/jpeg" manifest:full-path="Pictures/100000000000032000000258123C15D4.jpg"/>
  <manifest:file-entry manifest:media-type="image/jpeg" manifest:full-path="Pictures/100000000000032000000258EC38BF94.jpg"/>
  <manifest:file-entry manifest:media-type="image/jpeg" manifest:full-path="Pictures/100000000000032000000258E389472B.jpg"/>
  <manifest:file-entry manifest:media-type="image/jpeg" manifest:full-path="Pictures/100000000000032000000258552733BA.jpg"/>
  <manifest:file-entry manifest:media-type="image/jpeg" manifest:full-path="Pictures/100000000000032000000258A89D30EF.jpg"/>
  <manifest:file-entry manifest:media-type="image/jpeg" manifest:full-path="Pictures/1000000000000320000002580F23DA05.jpg"/>
  <manifest:file-entry manifest:media-type="image/jpeg" manifest:full-path="Pictures/100000000000032000000258462555AA.jpg"/>
  <manifest:file-entry manifest:media-type="image/jpeg" manifest:full-path="Pictures/100000000000032000000258BAB90C72.jpg"/>
  <manifest:file-entry manifest:media-type="image/jpeg" manifest:full-path="Pictures/100000000000032000000258A804C060.jpg"/>
  <manifest:file-entry manifest:media-type="image/jpeg" manifest:full-path="Pictures/10000000000003200000025831F0CA9C.jpg"/>
  <manifest:file-entry manifest:media-type="image/jpeg" manifest:full-path="Pictures/100000000000032000000258A3539BE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34cm" svg:height="19cm" svg:x="2.016cm" svg:y="1cm">
          <draw:image xlink:href="Pictures/1000000000000320000002584F1109C8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5.33cm" svg:height="19cm" svg:x="2.143cm" svg:y="1cm">
          <draw:image xlink:href="Pictures/100000000000032000000258A89D30EF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5.33cm" svg:height="19cm" svg:x="2.213cm" svg:y="1cm">
          <draw:image xlink:href="Pictures/100000000000032000000258462555AA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5.33cm" svg:height="19cm" svg:x="2.27cm" svg:y="1cm">
          <draw:image xlink:href="Pictures/10000000000003200000025831F0CA9C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5.33cm" svg:height="19cm" svg:x="2.407cm" svg:y="0.988cm">
          <draw:image xlink:href="Pictures/100000000000032000000258A804C060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5.33cm" svg:height="19cm" svg:x="2.467cm" svg:y="1cm">
          <draw:image xlink:href="Pictures/100000000000032000000258123C15D4.jp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25.33cm" svg:height="19cm" svg:x="2.086cm" svg:y="1cm">
          <draw:image xlink:href="Pictures/100000000000032000000258AAADBB91.jp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25.33cm" svg:height="19cm" svg:x="2.467cm" svg:y="1cm">
          <draw:image xlink:href="Pictures/10000000000003200000025849A8F0F2.jp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25.33cm" svg:height="19cm" svg:x="2.27cm" svg:y="1cm">
          <draw:image xlink:href="Pictures/100000000000032000000258BAB90C72.jp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25.33cm" svg:height="19cm" svg:x="2.27cm" svg:y="1cm">
          <draw:image xlink:href="Pictures/1000000000000320000002581C3B0827.jp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25.33cm" svg:height="19cm" svg:x="2.086cm" svg:y="1cm">
          <draw:image xlink:href="Pictures/100000000000032000000258552733BA.jp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" draw:text-style-name="P1" draw:layer="layout" svg:width="25.33cm" svg:height="19cm" svg:x="2.34cm" svg:y="1cm">
          <draw:image xlink:href="Pictures/100000000000032000000258FD8B861A.jpg" xlink:type="simple" xlink:show="embed" xlink:actuate="onLoad">
            <text:p/>
          </draw:image>
        </draw:frame>
      </draw:page>
      <draw:page draw:name="page13" draw:style-name="dp1" draw:master-page-name="Standard">
        <draw:frame draw:style-name="gr1" draw:text-style-name="P1" draw:layer="layout" svg:width="25.33cm" svg:height="19cm" svg:x="2.143cm" svg:y="1cm">
          <draw:image xlink:href="Pictures/100000000000032000000258418DC8C4.jpg" xlink:type="simple" xlink:show="embed" xlink:actuate="onLoad">
            <text:p/>
          </draw:image>
        </draw:frame>
      </draw:page>
      <draw:page draw:name="page14" draw:style-name="dp1" draw:master-page-name="Standard">
        <draw:frame draw:style-name="gr1" draw:text-style-name="P1" draw:layer="layout" svg:width="25.33cm" svg:height="19cm" svg:x="2.016cm" svg:y="1cm">
          <draw:image xlink:href="Pictures/1000000000000320000002580F23DA05.jpg" xlink:type="simple" xlink:show="embed" xlink:actuate="onLoad">
            <text:p/>
          </draw:image>
        </draw:frame>
      </draw:page>
      <draw:page draw:name="page15" draw:style-name="dp1" draw:master-page-name="Standard">
        <draw:frame draw:style-name="gr1" draw:text-style-name="P1" draw:layer="layout" svg:width="25.33cm" svg:height="19cm" svg:x="2.34cm" svg:y="1cm">
          <draw:image xlink:href="Pictures/1000000000000320000002588736F94A.jpg" xlink:type="simple" xlink:show="embed" xlink:actuate="onLoad">
            <text:p/>
          </draw:image>
        </draw:frame>
      </draw:page>
      <draw:page draw:name="page16" draw:style-name="dp1" draw:master-page-name="Standard">
        <draw:frame draw:style-name="gr1" draw:text-style-name="P1" draw:layer="layout" svg:width="25.33cm" svg:height="19cm" svg:x="2.143cm" svg:y="1cm">
          <draw:image xlink:href="Pictures/100000000000032000000258D45CD665.jpg" xlink:type="simple" xlink:show="embed" xlink:actuate="onLoad">
            <text:p/>
          </draw:image>
        </draw:frame>
      </draw:page>
      <draw:page draw:name="page17" draw:style-name="dp1" draw:master-page-name="Standard">
        <draw:frame draw:style-name="gr1" draw:text-style-name="P1" draw:layer="layout" svg:width="25.33cm" svg:height="19cm" svg:x="2.27cm" svg:y="1cm">
          <draw:image xlink:href="Pictures/100000000000032000000258AAB9204B.jpg" xlink:type="simple" xlink:show="embed" xlink:actuate="onLoad">
            <text:p/>
          </draw:image>
        </draw:frame>
      </draw:page>
      <draw:page draw:name="page18" draw:style-name="dp1" draw:master-page-name="Standard">
        <draw:frame draw:style-name="gr1" draw:text-style-name="P1" draw:layer="layout" svg:width="25.33cm" svg:height="19cm" svg:x="2.34cm" svg:y="1cm">
          <draw:image xlink:href="Pictures/100000000000032000000258AEDA426F.jpg" xlink:type="simple" xlink:show="embed" xlink:actuate="onLoad">
            <text:p/>
          </draw:image>
        </draw:frame>
      </draw:page>
      <draw:page draw:name="page19" draw:style-name="dp1" draw:master-page-name="Standard">
        <draw:frame draw:style-name="gr1" draw:text-style-name="P1" draw:layer="layout" svg:width="25.33cm" svg:height="19cm" svg:x="2.34cm" svg:y="1cm">
          <draw:image xlink:href="Pictures/100000000000032000000258F5FF91D9.jpg" xlink:type="simple" xlink:show="embed" xlink:actuate="onLoad">
            <text:p/>
          </draw:image>
        </draw:frame>
      </draw:page>
      <draw:page draw:name="page20" draw:style-name="dp1" draw:master-page-name="Standard">
        <draw:frame draw:style-name="gr1" draw:text-style-name="P1" draw:layer="layout" svg:width="25.33cm" svg:height="19cm" svg:x="2.27cm" svg:y="1cm">
          <draw:image xlink:href="Pictures/100000000000032000000258A7AB1224.jpg" xlink:type="simple" xlink:show="embed" xlink:actuate="onLoad">
            <text:p/>
          </draw:image>
        </draw:frame>
      </draw:page>
      <draw:page draw:name="page21" draw:style-name="dp1" draw:master-page-name="Standard">
        <draw:frame draw:style-name="gr1" draw:text-style-name="P1" draw:layer="layout" svg:width="25.33cm" svg:height="19cm" svg:x="2.467cm" svg:y="1cm">
          <draw:image xlink:href="Pictures/1000000000000320000002584050065F.jpg" xlink:type="simple" xlink:show="embed" xlink:actuate="onLoad">
            <text:p/>
          </draw:image>
        </draw:frame>
      </draw:page>
      <draw:page draw:name="page22" draw:style-name="dp1" draw:master-page-name="Standard">
        <draw:frame draw:style-name="gr1" draw:text-style-name="P1" draw:layer="layout" svg:width="25.33cm" svg:height="19cm" svg:x="2.086cm" svg:y="1cm">
          <draw:image xlink:href="Pictures/100000000000032000000258A3539BEC.jpg" xlink:type="simple" xlink:show="embed" xlink:actuate="onLoad">
            <text:p/>
          </draw:image>
        </draw:frame>
      </draw:page>
      <draw:page draw:name="page23" draw:style-name="dp1" draw:master-page-name="Standard">
        <draw:frame draw:style-name="gr1" draw:text-style-name="P1" draw:layer="layout" svg:width="25.33cm" svg:height="19cm" svg:x="2.27cm" svg:y="1cm">
          <draw:image xlink:href="Pictures/1000000000000320000002584E4AC806.jpg" xlink:type="simple" xlink:show="embed" xlink:actuate="onLoad">
            <text:p/>
          </draw:image>
        </draw:frame>
      </draw:page>
      <draw:page draw:name="page24" draw:style-name="dp1" draw:master-page-name="Standard">
        <draw:frame draw:style-name="gr1" draw:text-style-name="P1" draw:layer="layout" svg:width="25.33cm" svg:height="19cm" svg:x="2.143cm" svg:y="1cm">
          <draw:image xlink:href="Pictures/100000000000032000000258E389472B.jpg" xlink:type="simple" xlink:show="embed" xlink:actuate="onLoad">
            <text:p/>
          </draw:image>
        </draw:frame>
      </draw:page>
      <draw:page draw:name="page25" draw:style-name="dp1" draw:master-page-name="Standard">
        <draw:frame draw:style-name="gr1" draw:text-style-name="P1" draw:layer="layout" svg:width="25.33cm" svg:height="19cm" svg:x="2.179cm" svg:y="1.129cm">
          <draw:image xlink:href="Pictures/1000000000000320000002588CC2F5C4.jpg" xlink:type="simple" xlink:show="embed" xlink:actuate="onLoad">
            <text:p/>
          </draw:image>
        </draw:frame>
      </draw:page>
      <draw:page draw:name="page26" draw:style-name="dp1" draw:master-page-name="Standard">
        <draw:frame draw:style-name="gr1" draw:text-style-name="P1" draw:layer="layout" svg:width="25.33cm" svg:height="19cm" svg:x="2.016cm" svg:y="1cm">
          <draw:image xlink:href="Pictures/100000000000032000000258EC38BF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R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élie VELLEYEN SERVIER</meta:initial-creator>
    <meta:creation-date>2020-03-30T11:33:28.36</meta:creation-date>
    <dc:date>2020-03-30T12:01:50.89</dc:date>
    <dc:creator>Aurélie VELLEYEN SERVIER</dc:creator>
    <meta:editing-duration>PT10M26S</meta:editing-duration>
    <meta:editing-cycles>1</meta:editing-cycles>
    <meta:document-statistic meta:object-count="26"/>
    <meta:generator>OpenOffice/4.1.6$Win32 OpenOffice.org_project/416m1$Build-9790</meta:generator>
  </office:meta>
</office:document-meta>
</file>