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80000004387D2D1D9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5.096cm, 15.681cm, 1.817cm, 3.44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79cm" svg:height="19cm" svg:x="0.91cm" svg:y="1cm">
          <draw:image xlink:href="Pictures/1000020100000780000004387D2D1D9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R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urélie VELLEYEN SERVIER</meta:initial-creator>
    <meta:creation-date>2020-03-30T14:32:57.46</meta:creation-date>
    <dc:date>2020-03-30T22:04:27.30</dc:date>
    <dc:creator>Aurélie VELLEYEN SERVIER</dc:creator>
    <meta:editing-duration>PT5H43M24S</meta:editing-duration>
    <meta:editing-cycles>1</meta:editing-cycles>
    <meta:document-statistic meta:object-count="1"/>
    <meta:generator>OpenOffice/4.1.6$Win32 OpenOffice.org_project/416m1$Build-9790</meta:generator>
  </office:meta>
</office:document-meta>
</file>