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3E8000003C85159D007.tif"/>
  <manifest:file-entry manifest:media-type="image/tiff" manifest:full-path="Pictures/10000000000003E800000BC846F44764.tif"/>
  <manifest:file-entry manifest:media-type="image/tiff" manifest:full-path="Pictures/10000000000003E8000003514EEE1586.tif"/>
  <manifest:file-entry manifest:media-type="image/tiff" manifest:full-path="Pictures/10000000000002D400000136454C9B3C.tif"/>
  <manifest:file-entry manifest:media-type="image/tiff" manifest:full-path="Pictures/10000000000003E8000003BDD2306652.tif"/>
  <manifest:file-entry manifest:media-type="image/tiff" manifest:full-path="Pictures/1000000000000447000002FA52D6B26B.t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4.232cm" svg:height="12.767cm" svg:x="15.605cm" svg:y="16.367cm">
          <draw:image xlink:href="Pictures/10000000000003E800000BC846F44764.tif" xlink:type="simple" xlink:show="embed" xlink:actuate="onLoad">
            <text:p/>
          </draw:image>
        </draw:frame>
        <draw:frame draw:style-name="gr1" draw:text-style-name="P1" draw:layer="layout" svg:width="9cm" svg:height="7.64cm" svg:x="8.764cm" svg:y="8.6cm">
          <draw:image xlink:href="Pictures/10000000000003E8000003514EEE1586.tif" xlink:type="simple" xlink:show="embed" xlink:actuate="onLoad">
            <text:p/>
          </draw:image>
        </draw:frame>
        <draw:frame draw:style-name="gr1" draw:text-style-name="P1" draw:layer="layout" svg:width="7cm" svg:height="6.78cm" svg:x="1.112cm" svg:y="9.128cm">
          <draw:image xlink:href="Pictures/10000000000003E8000003C85159D007.tif" xlink:type="simple" xlink:show="embed" xlink:actuate="onLoad">
            <text:p/>
          </draw:image>
        </draw:frame>
        <draw:frame draw:style-name="gr1" draw:text-style-name="P1" draw:layer="layout" svg:width="14.37cm" svg:height="10cm" svg:x="0.902cm" svg:y="18.638cm">
          <draw:image xlink:href="Pictures/1000000000000447000002FA52D6B26B.tif" xlink:type="simple" xlink:show="embed" xlink:actuate="onLoad">
            <text:p/>
          </draw:image>
        </draw:frame>
        <draw:frame draw:style-name="gr1" draw:text-style-name="P1" draw:layer="layout" svg:width="7cm" svg:height="6.7cm" svg:x="1.874cm" svg:y="1.381cm">
          <draw:image xlink:href="Pictures/10000000000003E8000003BDD2306652.tif" xlink:type="simple" xlink:show="embed" xlink:actuate="onLoad">
            <text:p/>
          </draw:image>
        </draw:frame>
        <draw:frame draw:style-name="gr1" draw:text-style-name="P1" draw:layer="layout" svg:width="7cm" svg:height="2.99cm" svg:x="11.653cm" svg:y="2.963cm">
          <draw:image xlink:href="Pictures/10000000000002D400000136454C9B3C.t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R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urélie VELLEYEN SERVIER</meta:initial-creator>
    <meta:creation-date>2020-03-24T16:35:56.50</meta:creation-date>
    <dc:date>2020-03-24T16:41:29.73</dc:date>
    <dc:creator>Aurélie VELLEYEN SERVIER</dc:creator>
    <meta:editing-duration>PT5M33S</meta:editing-duration>
    <meta:editing-cycles>1</meta:editing-cycles>
    <meta:document-statistic meta:object-count="6"/>
    <meta:generator>OpenOffice/4.1.6$Win32 OpenOffice.org_project/416m1$Build-9790</meta:generator>
  </office:meta>
</office:document-meta>
</file>