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background-color="#ffff00" style:font-size-asian="14pt" style:font-size-complex="14pt"/>
    </style:style>
    <style:style style:name="P2" style:family="paragraph" style:parent-style-name="Standard">
      <style:paragraph-properties fo:background-color="#ccffff">
        <style:background-image/>
      </style:paragraph-properties>
    </style:style>
    <style:style style:name="P3" style:family="paragraph" style:parent-style-name="Standard" style:list-style-name="L1">
      <style:paragraph-properties fo:background-color="#ccffff">
        <style:background-image/>
      </style:paragraph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tuces et conseils pour les familles :<text:tab/><text:tab/><text:tab/><text:tab/><text:tab/><text:tab/><text:tab/><text:tab/>1 <text:s text:c="3"/></text:p>
      <text:p text:style-name="P2"/>
      <text:p text:style-name="P2">Très chers parents,</text:p>
      <text:p text:style-name="P2"/>
      <text:p text:style-name="P2">Bon courage à vous !</text:p>
      <text:p text:style-name="P2"/>
      <text:p text:style-name="P2">Certains vont certainement se sentir dépassés par la situation. Rassurez-vous, c'est normal ! On navigue tous à vue car à situation exceptionnelle, organisation exceptionnelle !</text:p>
      <text:p text:style-name="P2"/>
      <text:p text:style-name="P2">Nous nous présentons pour tous ceux qui ne nous connaissent pas : <text:s/>Madame Savigny, maître E c'est-à-dire une maîtresse spécialisée dans la difficulté d'apprentissage, et Madame Mussard, maître G spécialisé dans l'aide relationnelle. Certains élèves nous connaissent car nous avons travaillé avec eux depuis le début de l'année scolaire. </text:p>
      <text:p text:style-name="P2">Comme notre travail nécessite des activités en présentiel , nous ne pourrons évidemment pas le continuer de la même manière.</text:p>
      <text:p text:style-name="P2"/>
      <text:p text:style-name="P2">C'est pourquoi nous nous proposons de vous accompagner en parallèle du professeur de votre enfant. </text:p>
      <text:p text:style-name="P2"/>
      <text:p text:style-name="P2">Nous pensons à 2 axes :</text:p>
      <text:p text:style-name="P2"/>
      <text:list xml:id="list7574669456095198540" text:style-name="L1">
        <text:list-item>
          <text:p text:style-name="P3">le premier être en contact avec vous pour vous aider dans l'organisation, la mise en place, la durée, comment gérer les petits récalcitrants aux devoirs, gérer les consignes, apprendre à être autonome....., </text:p>
        </text:list-item>
        <text:list-item>
          <text:p text:style-name="P3">le deuxième axe consisterait à vous donner des supports d'activité pour vous aider sur certaines difficultés d'apprentissage.</text:p>
          <text:p text:style-name="P3"/>
        </text:list-item>
      </text:list>
      <text:p text:style-name="P2">Nous vous laissons donc une adresse courriel professionnelle : <text:a xlink:type="simple" xlink:href="mailto:Severine.Clausse@ac-reunion.fr" text:style-name="Internet_20_link" text:visited-style-name="Visited_20_Internet_20_Link">Severine.Clausse@ac-reunion.fr</text:a></text:p>
      <text:p text:style-name="P2">Que votre enfant ait déjà travaillé avec nous ou non, peu importe, n'hésitez pas à nous solliciter !</text:p>
      <text:p text:style-name="P2"/>
      <text:p text:style-name="P2">Et rappelez-vous à l'impossible nul n'est tenu, faire de son mieux et surtout</text:p>
      <text:p text:style-name="P2">rester en bonne santé.</text:p>
      <text:p text:style-name="P2"/>
      <text:p text:style-name="P2">Dans la semaine , nous vous enverrons une fiche astuce n°2 concernant l'organisation concrète du travail de classe (le lieu à privilégier, les horaires, et l'introduction avant le travail donné par l'enseignant).</text:p>
      <text:p text:style-name="P2"/>
      <text:p text:style-name="P2">Cordialement,</text:p>
      <text:p text:style-name="P2"/>
      <text:p text:style-name="P2">Mmes Savigny et Mussard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éverine Savigny</meta:initial-creator>
    <meta:creation-date>2020-03-23T08:53:07.60</meta:creation-date>
    <dc:date>2020-03-23T10:15:14.32</dc:date>
    <dc:creator>Séverine Savigny</dc:creator>
    <meta:editing-duration>PT16M31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7" meta:word-count="264" meta:character-count="1725"/>
  </office:meta>
</office:document-meta>
</file>