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28B56E2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-0.868cm" svg:y="-0.635cm" svg:width="19.001cm" svg:height="26.03cm" draw:z-index="0"><draw:image xlink:href="Pictures/1000000000000676000009228B56E23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ASSE EMMANUEL</meta:initial-creator>
    <meta:creation-date>2020-06-18T11:22:13.54</meta:creation-date>
    <meta:document-statistic meta:table-count="0" meta:image-count="1" meta:object-count="0" meta:page-count="1" meta:paragraph-count="0" meta:word-count="0" meta:character-count="0"/>
    <dc:date>2020-06-18T11:23:11.27</dc:date>
    <dc:creator>MONASSE EMMANUEL</dc:creator>
    <meta:editing-duration>PT58S</meta:editing-duration>
    <meta:editing-cycles>1</meta:editing-cycles>
    <meta:generator>OpenOffice/4.1.1$Win32 OpenOffice.org_project/411m6$Build-9775</meta:generator>
  </office:meta>
</office:document-meta>
</file>