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  <style:text-properties fo:font-size="12pt" fo:font-weight="bold"/>
    </style:style>
    <style:style style:name="P3" style:family="paragraph" style:parent-style-name="Text_20_body">
      <style:paragraph-properties fo:line-height="125%"/>
      <style:text-properties fo:font-size="12pt"/>
    </style:style>
    <style:style style:name="P4" style:family="paragraph" style:parent-style-name="Text_20_body">
      <style:paragraph-properties fo:line-height="125%"/>
    </style:style>
    <style:style style:name="P5" style:family="paragraph" style:parent-style-name="Text_20_body">
      <style:paragraph-properties fo:line-height="150%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1"/>
      <text:p text:style-name="P2">1/ Ce texte est : </text:p>
      <text:p text:style-name="P4"><text:s/><text:span text:style-name="T1">une devinette<text:tab/><text:tab/>une recette<text:tab/><text:tab/> une fiche de fabrication</text:span></text:p>
      <text:p text:style-name="P4"><text:span text:style-name="T1"><text:tab/>un poème<text:tab/><text:tab/> une définition</text:span></text:p>
      <text:p text:style-name="P4"><text:span text:style-name="T2">2/ L’auteur s’adresse à : </text:span></text:p>
      <text:p text:style-name="P4"><text:s/><text:span text:style-name="T1">des animaux, <text:s/>des peintres, <text:s/>des écoliers, <text:s/>des lecteurs de poèmes, <text:s/>des arbres</text:span></text:p>
      <text:p text:style-name="P4"><text:span text:style-name="T2">3/ De quoi parle ce texte?</text:span>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Standard"/>
      <text:p text:style-name="P1">Je relis pour mieux comprendre.</text:p>
      <text:p text:style-name="Standard"/>
      <text:p text:style-name="P4"><text:span text:style-name="T2">4/ D’après toi que trouve-t-on dans ce texte? </text:span><text:span text:style-name="T1">(souligne la bonne réponse)</text:span></text:p>
      <text:p text:style-name="P3">-des conseils pour faire le portrait d’un oiseau</text:p>
      <text:p text:style-name="P3">-des informations sur les oiseaux</text:p>
      <text:p text:style-name="P4"><text:span text:style-name="T1">-une histoire qui raconte les aventures d’un oiseau</text:span></text:p>
      <text:p text:style-name="P4"><text:span text:style-name="T2">5/ Retrouve ce que l’auteur utilise pour réaliser le portrait de l’oiseau </text:span><text:span text:style-name="T1">(entoure les bonnes réponses)</text:span></text:p>
      <text:p text:style-name="P4"><text:span text:style-name="T1">L’oiseau, <text:s/><text:tab/>le chasseur, <text:s/><text:tab/>la cage, <text:tab/>l’arbre, <text:s/><text:tab/>la prairie,<text:tab/>la forêt,<text:tab/>le vent</text:span></text:p>
      <text:p text:style-name="P4"><text:span text:style-name="T2">6/ Recopie tous les verbes à l’infinitif du vers 1 au vers 30</text:span>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<text:span text:style-name="T2">7/ Dans un second temps, l’auteur fait le portrait de l’arbre. Recopie le vers qui introduit cette deuxième partie </text:span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<text:span text:style-name="T2">8/ D’après toi , pourquoi l’auteur dit </text:span><text:span text:style-name="T1">« observer le plus grand silence » </text:span><text:span text:style-name="T2">(vers 27)?</text:span>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6-10T15:48:20.64</meta:creation-date>
    <meta:document-statistic meta:table-count="0" meta:image-count="0" meta:object-count="0" meta:page-count="1" meta:paragraph-count="24" meta:word-count="165" meta:character-count="1245"/>
    <dc:date>2020-06-10T15:56:05.63</dc:date>
    <dc:creator>sandrine hoareau</dc:creator>
    <meta:editing-duration>PT7M45S</meta:editing-duration>
    <meta:editing-cycles>1</meta:editing-cycles>
    <meta:generator>OpenOffice/4.0.1$Win32 OpenOffice.org_project/401m5$Build-9714</meta:generator>
  </office:meta>
</office:document-meta>
</file>