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rlz MT" svg:font-family="'Curlz MT'"/>
    <style:font-face style:name="Times New Roman1" svg:font-family="'Times New Roman', serif"/>
    <style:font-face style:name="Lucida Sans1" svg:font-family="'Lucida Sans'" style:font-family-generic="swiss"/>
    <style:font-face style:name="Curlz MT1" svg:font-family="'Curlz MT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urlz MT" fo:font-size="14pt" fo:font-weight="bold"/>
    </style:style>
    <style:style style:name="P2" style:family="paragraph" style:parent-style-name="Text_20_body">
      <style:text-properties style:font-name="Curlz MT" fo:font-size="14pt"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line-height="150%"/>
      <style:text-properties fo:font-size="12pt" fo:font-weight="bold"/>
    </style:style>
    <style:style style:name="P4" style:family="paragraph" style:parent-style-name="Text_20_body">
      <style:paragraph-properties fo:line-height="125%"/>
      <style:text-properties fo:font-size="12pt"/>
    </style:style>
    <style:style style:name="P5" style:family="paragraph" style:parent-style-name="Text_20_body">
      <style:paragraph-properties fo:line-height="125%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text-properties style:font-name="Times New Roman" style:text-underline-style="none"/>
    </style:style>
    <style:style style:name="P8" style:family="paragraph" style:parent-style-name="Text_20_body">
      <style:text-properties style:font-name="Curlz MT1" fo:font-size="14pt" style:text-underline-style="solid" style:text-underline-width="auto" style:text-underline-color="font-color" fo:font-weight="bold" style:font-size-asian="14pt" style:font-size-complex="14pt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size="12pt" style:text-underline-style="solid" style:text-underline-width="auto" style:text-underline-color="font-color" fo:font-weight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2pt"/>
    </style:style>
    <style:style style:name="T6" style:family="text">
      <style:text-properties fo:color="#000000" fo:font-size="12pt"/>
    </style:style>
    <style:style style:name="T7" style:family="text">
      <style:text-properties fo:color="#000000" style:font-name="Times New Roman" fo:font-size="12pt" style:text-underline-style="none" fo:font-weight="bold" style:font-size-asian="14pt" style:font-size-complex="14pt"/>
    </style:style>
    <style:style style:name="T8" style:family="text">
      <style:text-properties style:font-name="Curlz MT" fo:font-size="12pt" style:text-underline-style="solid" style:text-underline-width="auto" style:text-underline-color="font-color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 première lecture</text:p>
      <text:p text:style-name="P7"><text:span text:style-name="T2">1/ Où la scène se déroule-t-elle?</text:span></text:p>
      <text:p text:style-name="P6">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</text:p>
      <text:p text:style-name="P5"><text:span text:style-name="T2">2/ Ecris le nom des personnages.</text:span></text:p>
      <text:p text:style-name="P6">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</text:p>
      <text:p text:style-name="P5"> <text:span text:style-name="T2">3/ Explique ce qui différencie la gazelle des autres animaux de son espèce.</text:span></text:p>
      <text:p text:style-name="P6">…………………………………………………………………………………………………………</text:p>
      <text:p text:style-name="Text_20_body"><text:span text:style-name="T4">…………………………………………………………………………………………………………</text:span></text:p>
      <text:p text:style-name="P1"><text:span text:style-name="T5"/></text:p>
      <text:p text:style-name="P8"><text:span text:style-name="T4">Je relis pour mieux comprendre.</text:span></text:p>
      <text:p text:style-name="Text_20_body"><text:span text:style-name="T7">4/ Pourquoi la gazelle vient-elle voir le vieux Touareg? </text:span><text:span text:style-name="T7">(souligne la bonne réponse)</text:span></text:p>
      <text:p text:style-name="P4">-La gazelle lui veut du mal.</text:p>
      <text:p text:style-name="P4">-La gazelle veut lui parler depuis longtemps.</text:p>
      <text:p text:style-name="P4">-La gazelle le suit pour savoir ce qu’il fait.</text:p>
      <text:p text:style-name="P5"><text:span text:style-name="T1">-La gazelle veut le protéger.</text:span></text:p>
      <text:p text:style-name="P5"><text:span text:style-name="T2">5/ D’après toi , dans la phrase </text:span><text:span text:style-name="T1">« tu es un être juste et bon » </text:span><text:span text:style-name="T2">(ligne 12-13), l’adjectif « juste » signifie : </text:span></text:p>
      <text:p text:style-name="P5"><text:s/><text:tab/><text:tab/><text:span text:style-name="T1">Trop petit<text:tab/><text:tab/>exact<text:tab/><text:tab/> sage <text:tab/><text:tab/> honnête</text:span></text:p>
      <text:p text:style-name="P5"><text:span text:style-name="T2">6/ Le vieil homme souhaite par-dessus tout:</text:span></text:p>
      <text:p text:style-name="P4">A-une terre qui donne des récoltes.</text:p>
      <text:p text:style-name="P4">B-de l’or, des bijoux et des pierres précieuses.</text:p>
      <text:p text:style-name="P5"><text:span text:style-name="T1">C-arracher une écaille à la gazelle.</text:span></text:p>
      <text:p text:style-name="P3">7/ Recopie les verbes utilisés par la gazelle pour donner des ordres à Khemma.</text:p>
      <text:p text:style-name="P6">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</text:p>
      <text:p text:style-name="P3">8/ Pourquoi la gazelle donne-t-elle ces ordres au vieux touareg?</text:p>
      <text:p text:style-name="P6">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</text:p>
      <text:p text:style-name="P8"><text:soft-page-break/><text:span text:style-name="T4"/></text:p>
      <text:p text:style-name="P1"><text:span text:style-name="T5"/></text:p>
      <text:p text:style-name="Text_20_body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rlz MT" svg:font-family="'Curlz MT'"/>
    <style:font-face style:name="Times New Roman1" svg:font-family="'Times New Roman', serif"/>
    <style:font-face style:name="Lucida Sans1" svg:font-family="'Lucida Sans'" style:font-family-generic="swiss"/>
    <style:font-face style:name="Curlz MT1" svg:font-family="'Curlz MT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hoareau</meta:initial-creator>
    <meta:creation-date>2020-06-17T14:06:03.72</meta:creation-date>
    <meta:document-statistic meta:table-count="0" meta:image-count="0" meta:object-count="0" meta:page-count="2" meta:paragraph-count="29" meta:word-count="163" meta:character-count="1276"/>
    <dc:date>2020-06-17T14:10:09.41</dc:date>
    <dc:creator>sandrine hoareau</dc:creator>
    <meta:editing-duration>PT4M6S</meta:editing-duration>
    <meta:editing-cycles>1</meta:editing-cycles>
    <meta:generator>OpenOffice/4.0.1$Win32 OpenOffice.org_project/401m5$Build-9714</meta:generator>
  </office:meta>
</office:document-meta>
</file>