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fo:font-size="12pt"/>
    </style:style>
    <style:style style:name="P3" style:family="paragraph" style:parent-style-name="Text_20_body">
      <style:paragraph-properties fo:line-height="125%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style="italic"/>
    </style:style>
    <style:style style:name="T4" style:family="text">
      <style:text-properties fo:color="#ff6600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1"/>
      <text:p text:style-name="P3"><text:span text:style-name="T2">1/ Indique de quel type d’écrit il s’agit :</text:span></text:p>
      <text:p text:style-name="P4">…………………………………………………………………………………………………</text:p>
      <text:p text:style-name="P3"><text:span text:style-name="T2">2/ Ce texte sert à : </text:span></text:p>
      <text:p text:style-name="P2">A– raconter<text:tab/><text:tab/><text:tab/><text:tab/> C-donner des informations</text:p>
      <text:p text:style-name="P3"><text:span text:style-name="T1">B-apprendre<text:tab/><text:tab/><text:tab/><text:tab/> D-informer</text:span></text:p>
      <text:p text:style-name="P3"><text:span text:style-name="T2">3/ Recopie le titre de chaque paragraphe</text:span>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1">Je relis pour mieux comprendre.</text:p>
      <text:p text:style-name="P1"/>
      <text:p text:style-name="P3"><text:span text:style-name="T2">4/ Explique le rôle de chaque paragraphe : </text:span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3"><text:span text:style-name="T2">5/ Relis le 3ème paragraphe. Dans «Tartine-</text:span><text:span text:style-name="T4">la</text:span><text:span text:style-name="T2">», «</text:span><text:span text:style-name="T4">la</text:span><text:span text:style-name="T2">» remplace: </text:span></text:p>
      <text:p text:style-name="P3"><text:span text:style-name="T1">a- la couche<text:tab/><text:tab/> b-la crème<text:tab/>c-la crêpe<text:tab/> d-le chocolat</text:span></text:p>
      <text:p text:style-name="P3"><text:span text:style-name="T2">6/ Trouve un mot générique pour chaque liste : </text:span></text:p>
      <text:p text:style-name="P2">A-chocolat, crème fraiche, œufs, farine, sucre, beurre : …………………………………..</text:p>
      <text:p text:style-name="P2">B-un moule, un fouet, un couteau, une casserole, un plat : ………………………………..</text:p>
      <text:p text:style-name="P3"><text:span text:style-name="T1">C-fouetter, tartiner, étaler, couvrir, mélanger, démouler :……………………………………..</text:span></text:p>
      <text:p text:style-name="P3"><text:span text:style-name="T2">7/ Réécris les phrases dans l’ordre en ajoutant les mots de liaison suivant : </text:span><text:span text:style-name="T3">d’abord, puis, ensuite, enfin</text:span></text:p>
      <text:p text:style-name="P4"><text:tab/> <text:span text:style-name="T1">Dispose les crêpes dans un moule. <text:tab/><text:tab/> Invite des amis pour la dégustation. <text:s/><text:tab/>Commence ta préparation. <text:s/><text:tab/><text:tab/><text:tab/>Laisse refroidir ton gâteau pendant 3 heures.</text:span>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<text:soft-page-break/>………………………………………………………………………………………………………………<text:span text:style-name="T1">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6-04T15:56:01.29</meta:creation-date>
    <meta:document-statistic meta:table-count="0" meta:image-count="0" meta:object-count="0" meta:page-count="2" meta:paragraph-count="26" meta:word-count="152" meta:character-count="1344"/>
    <dc:date>2020-06-04T16:01:02.72</dc:date>
    <dc:creator>sandrine hoareau</dc:creator>
    <meta:editing-duration>PT5M8S</meta:editing-duration>
    <meta:editing-cycles>1</meta:editing-cycles>
    <meta:generator>OpenOffice/4.0.1$Win32 OpenOffice.org_project/401m5$Build-9714</meta:generator>
  </office:meta>
</office:document-meta>
</file>