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C7D42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8.792cm" svg:height="26.03cm" draw:z-index="0"><draw:image xlink:href="Pictures/100000000000067600000922C7D423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5T12:06:38.83</meta:creation-date>
    <meta:document-statistic meta:table-count="0" meta:image-count="1" meta:object-count="0" meta:page-count="1" meta:paragraph-count="0" meta:word-count="0" meta:character-count="0"/>
    <dc:date>2020-06-15T12:07:20.96</dc:date>
    <dc:creator>MONASSE EMMANUEL</dc:creator>
    <meta:editing-duration>PT42S</meta:editing-duration>
    <meta:editing-cycles>1</meta:editing-cycles>
    <meta:generator>OpenOffice/4.1.1$Win32 OpenOffice.org_project/411m6$Build-9775</meta:generator>
  </office:meta>
</office:document-meta>
</file>