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1pt" fo:font-weight="normal" style:font-size-asian="11pt" style:font-weight-asian="normal" style:font-name-complex="Comic Sans MS" style:font-size-complex="11pt" style:font-weight-complex="normal"/>
    </style:style>
    <style:style style:name="P2" style:family="paragraph" style:parent-style-name="Standard" style:list-style-name="L1">
      <style:text-properties style:font-name="Comic Sans MS" fo:font-size="11pt" fo:font-weight="normal" style:font-size-asian="11pt" style:font-weight-asian="normal" style:font-name-complex="Comic Sans MS" style:font-size-complex="11pt" style:font-weight-complex="normal"/>
    </style:style>
    <style:style style:name="P3" style:family="paragraph" style:parent-style-name="Standard" style:list-style-name="L1">
      <style:paragraph-properties fo:text-align="center" style:justify-single-word="false"/>
      <style:text-properties style:font-name="Comic Sans MS" fo:font-size="10.5pt" fo:font-style="italic" fo:font-weight="normal" style:font-size-asian="10.5pt" style:font-style-asian="italic" style:font-weight-asian="normal" style:font-name-complex="Comic Sans MS" style:font-size-complex="10.5pt" style:font-style-complex="italic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style:font-name="Comic Sans MS" fo:font-size="10.5pt" fo:font-style="italic" fo:font-weight="normal" style:font-size-asian="10.5pt" style:font-style-asian="italic" style:font-weight-asian="normal" style:font-name-complex="Comic Sans MS" style:font-size-complex="10.5pt" style:font-style-complex="italic" style:font-weight-complex="normal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style:font-name="Comic Sans MS" fo:font-size="11pt" fo:font-style="normal" style:text-underline-style="none" fo:font-weight="normal" style:font-size-asian="11pt" style:font-style-asian="normal" style:font-weight-asian="normal" style:font-name-complex="Comic Sans MS" style:font-size-complex="11pt" style:font-style-complex="normal" style:font-weight-complex="normal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style:font-name="Comic Sans MS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name-complex="Comic Sans MS" style:font-size-complex="11pt" style:font-style-complex="normal" style:font-weight-complex="normal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style:font-name="Comic Sans MS" fo:font-size="11pt" fo:font-weight="normal" style:font-size-asian="11pt" style:font-weight-asian="normal" style:font-name-complex="Comic Sans MS" style:font-size-complex="11pt" style:font-weight-complex="normal"/>
    </style:style>
    <style:style style:name="P8" style:family="paragraph" style:parent-style-name="Standard">
      <style:paragraph-properties fo:margin-left="0cm" fo:margin-right="0cm" fo:text-indent="0cm" style:auto-text-indent="false" fo:padding-left="0.141cm" fo:padding-right="0.141cm" fo:padding-top="0.035cm" fo:padding-bottom="0.035cm" fo:border="0.018cm solid #000000"/>
      <style:text-properties style:font-name="Comic Sans MS" fo:font-size="18pt" fo:font-weight="normal" style:font-size-asian="18pt" style:font-weight-asian="normal" style:font-name-complex="Comic Sans MS" style:font-size-complex="18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style="italic" style:font-size-asian="14pt" style:font-style-asian="italic" style:font-size-complex="14pt" style:font-style-complex="italic"/>
    </style:style>
    <style:style style:name="T5" style:family="text">
      <style:text-properties fo:font-size="11pt" fo:font-style="italic" style:font-size-asian="11pt" style:font-style-asian="italic" style:font-size-complex="11pt" style:font-style-complex="italic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font-name="Comic Sans MS" fo:font-size="11pt" fo:font-weight="normal" style:font-size-asian="11pt" style:font-weight-asian="normal" style:font-name-complex="Comic Sans MS" style:font-size-complex="11pt" style:font-weight-complex="normal"/>
    </style:style>
    <style:style style:name="T10" style:family="text"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name-complex="Comic Sans MS" style:font-size-complex="11pt" style:font-weight-complex="bold"/>
    </style:style>
    <style:style style:name="T11" style:family="text"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T12" style:family="text">
      <style:text-properties style:font-name="Comic Sans MS" fo:font-size="11pt" style:text-underline-style="none" fo:font-weight="bold" style:font-size-asian="11pt" style:font-weight-asian="bold" style:font-name-complex="Comic Sans MS" style:font-size-complex="11pt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font-size="13pt" fo:font-weight="bold" style:font-size-asian="13pt" style:font-weight-asian="bold" style:font-size-complex="13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…… <text:s text:c="6"/><text:span text:style-name="T3">L'imparfait des verbes en -er comme </text:span><text:span text:style-name="T4">chanter</text:span><text:span text:style-name="T7"> <text:s/><text:tab/> <text:s text:c="9"/>CE2</text:span> <text:s text:c="12"/><text:span text:style-name="T7"><text:s text:c="8"/></text:span></text:p>
      <text:p text:style-name="P7"/>
      <text:list xml:id="list6741651688947293115" text:style-name="L1">
        <text:list-item>
          <text:p text:style-name="P2"><text:span text:style-name="T2">L'imparfait</text:span> est un temps du <text:span text:style-name="T2">passé</text:span> que l'on utilise souvent dans les récits.</text:p>
          <text:p text:style-name="P3">Ex : Cendrillon <text:span text:style-name="T8">couchait</text:span> tout en haut de la maison..</text:p>
          <text:p text:style-name="P4"/>
        </text:list-item>
        <text:list-item>
          <text:p text:style-name="P2">A l'imparfait, tous les verbes ont les mêmes <text:span text:style-name="T2">terminaisons</text:span> : <text:tab/></text:p>
          <text:p text:style-name="P2"><text:s/><text:tab/><text:tab/><text:span text:style-name="T14">ais, ais, ait, ions, iez, aient</text:span></text:p>
          <text:p text:style-name="P2"/>
          <text:p text:style-name="P2"/>
        </text:list-item>
      </text:list>
      <text:p text:style-name="Standard"><text:span text:style-name="T9"><text:s text:c="3"/><text:tab/><text:tab/></text:span><text:span text:style-name="T10">chanter</text:span><text:span text:style-name="T11"><text:tab/><text:tab/><text:tab/> <text:s/><text:tab/><text:tab/></text:span><text:span text:style-name="T12"> <text:s text:c="3"/><text:tab/><text:tab/><text:tab/></text:span></text:p>
      <text:p text:style-name="P1"><text:tab/><text:tab/>je chant<text:span text:style-name="T2">ais</text:span><text:tab/><text:tab/> <text:s/><text:tab/> <text:tab/><text:tab/><text:tab/></text:p>
      <text:p text:style-name="P1"><text:tab/><text:tab/>tu chant<text:span text:style-name="T2">ais</text:span><text:tab/><text:tab/> <text:s text:c="2"/><text:tab/><text:tab/><text:tab/></text:p>
      <text:p text:style-name="P1"><text:tab/><text:tab/>il, elle, on chant<text:span text:style-name="T2">ait</text:span><text:tab/><text:tab/> <text:s text:c="2"/><text:tab/><text:tab/></text:p>
      <text:p text:style-name="P1"><text:tab/> <text:s text:c="10"/>nous chant<text:span text:style-name="T2">ions</text:span><text:tab/></text:p>
      <text:p text:style-name="P1"><text:tab/><text:tab/>vous chant<text:span text:style-name="T2">iez<text:tab/></text:span><text:tab/> <text:s/><text:tab/> <text:tab/></text:p>
      <text:p text:style-name="P5"><text:s text:c="4"/><text:tab/> <text:s text:c="4"/>ils, elles chant<text:span text:style-name="T2">aient <text:s text:c="2"/></text:span><text:s text:c="4"/><text:tab/> <text:tab/> <text:s text:c="12"/></text:p>
      <text:p text:style-name="P5"/>
      <text:p text:style-name="P6">Attention aux verbes en <text:span text:style-name="T2">cer</text:span> et <text:span text:style-name="T2">ger</text:span></text:p>
      <text:p text:style-name="P5"><text:span text:style-name="T1">lancer</text:span> : je lan<text:span text:style-name="T2">ç</text:span>ais, nous lancions<text:tab/><text:tab/><text:tab/><text:span text:style-name="T1">nager</text:span> : je na<text:span text:style-name="T2">ge</text:span>ais, nous nagion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drine hoareau</meta:initial-creator>
    <meta:creation-date>2020-06-03T11:05:59.57</meta:creation-date>
    <meta:document-statistic meta:table-count="0" meta:image-count="0" meta:object-count="0" meta:page-count="1" meta:paragraph-count="14" meta:word-count="87" meta:character-count="621"/>
    <dc:date>2020-06-03T11:09:44.08</dc:date>
    <dc:creator>sandrine hoareau</dc:creator>
    <meta:editing-duration>PT3M44S</meta:editing-duration>
    <meta:editing-cycles>1</meta:editing-cycles>
    <meta:generator>OpenOffice/4.0.1$Win32 OpenOffice.org_project/401m5$Build-9714</meta:generator>
  </office:meta>
</office:document-meta>
</file>