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EE6000058519FE2C3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empus Sans ITC" fo:font-size="14pt" fo:font-weight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style:font-name="Lucida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fo:font-style="italic"/>
    </style:style>
    <style:style style:name="T3" style:family="text">
      <style:text-properties style:font-name="Tempus Sans IT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ECTURE  3 <text:s text:c="61"/></text:span><text:span text:style-name="T2">Lire des textes qui donnent des consignes</text:span></text:p>
      <text:p text:style-name="P2"><text:span text:style-name="T2"/></text:p>
      <text:p text:style-name="P3">Pour faire le portrait d’un oiseau</text:p>
      <text:p text:style-name="P3"/>
      <text:p text:style-name="P2"><draw:frame draw:style-name="fr1" draw:name="images1" text:anchor-type="paragraph" svg:x="0cm" svg:y="0.012cm" svg:width="17cm" svg:height="19.029cm" draw:z-index="0"><draw:image xlink:href="Pictures/2000000800004EE6000058519FE2C33A.svm" xlink:type="simple" xlink:show="embed" xlink:actuate="onLoad"/></draw:frame><text:span text:style-name="T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10T15:46:03.09</meta:creation-date>
    <meta:document-statistic meta:table-count="0" meta:image-count="1" meta:object-count="0" meta:page-count="1" meta:paragraph-count="2" meta:word-count="15" meta:character-count="147"/>
    <dc:date>2020-06-10T15:56:27.48</dc:date>
    <dc:creator>sandrine hoareau</dc:creator>
    <meta:editing-duration>PT10M29S</meta:editing-duration>
    <meta:editing-cycles>1</meta:editing-cycles>
    <meta:generator>OpenOffice/4.0.1$Win32 OpenOffice.org_project/401m5$Build-9714</meta:generator>
  </office:meta>
</office:document-meta>
</file>