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urlz MT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line-height="125%"/>
      <style:text-properties fo:font-size="12pt" fo:font-weight="bold"/>
    </style:style>
    <style:style style:name="P3" style:family="paragraph" style:parent-style-name="Text_20_body">
      <style:paragraph-properties fo:line-height="125%"/>
      <style:text-properties fo:font-size="12pt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25%"/>
    </style:style>
    <style:style style:name="P6" style:family="paragraph" style:parent-style-name="Text_20_body">
      <style:paragraph-properties fo:line-height="150%"/>
      <style:text-properties fo:color="#ff0000"/>
    </style:style>
    <style:style style:name="P7" style:family="paragraph" style:parent-style-name="Text_20_body">
      <style:paragraph-properties fo:line-height="125%"/>
      <style:text-properties fo:color="#ff0000" fo:font-style="normal" style:font-style-asian="normal" style:font-style-complex="normal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fo:font-style="italic"/>
    </style:style>
    <style:style style:name="T5" style:family="text">
      <style:text-properties fo:font-size="12pt" fo:font-weight="normal" style:font-weight-asian="normal" style:font-weight-complex="normal"/>
    </style:style>
    <style:style style:name="T6" style:family="text">
      <style:text-properties fo:color="#ff6600" fo:font-size="12pt" fo:font-weight="bold"/>
    </style:style>
    <style:style style:name="T7" style:family="text">
      <style:text-properties fo:color="#ff0000"/>
    </style:style>
    <style:style style:name="T8" style:family="text">
      <style:text-properties fo:color="#ff0000" fo:font-size="12pt" fo:font-weight="bold"/>
    </style:style>
    <style:style style:name="T9" style:family="text">
      <style:text-properties style:use-window-font-color="true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première lecture</text:p>
      <text:p text:style-name="P1"/>
      <text:p text:style-name="P2">1/ Indique de quel type d’écrit il s’agit :</text:p>
      <text:p text:style-name="P6"><text:s/>Il s'agit d'une recette.</text:p>
      <text:p text:style-name="P2">2/ Ce texte sert à : </text:p>
      <text:p text:style-name="P3">A– raconter<text:tab/><text:tab/><text:tab/><text:tab/> <text:span text:style-name="T7">C-donner des instructions</text:span></text:p>
      <text:p text:style-name="P3">B-apprendre<text:tab/><text:tab/><text:tab/><text:tab/> D-informer</text:p>
      <text:p text:style-name="P2">3/ Recopie le titre de chaque paragraphe</text:p>
      <text:p text:style-name="P4">paragraphe 1 : <text:span text:style-name="T7">Ingrédients<text:tab/></text:span><text:tab/><text:tab/>paragraphe 2 : <text:span text:style-name="T7">La préparation</text:span></text:p>
      <text:p text:style-name="P4">paragraphe 3 : <text:span text:style-name="T7">Le montage<text:tab/></text:span><text:tab/><text:tab/>paragraphe 4 : <text:span text:style-name="T7">La dégustation</text:span></text:p>
      <text:p text:style-name="P4"><text:span text:style-name="T7"/></text:p>
      <text:p text:style-name="P1">Je relis pour mieux comprendre.</text:p>
      <text:p text:style-name="P1"/>
      <text:p text:style-name="P5"><text:span text:style-name="T2">4/ Explique le rôle de chaque paragraphe : </text:span></text:p>
      <text:p text:style-name="P4"><text:span text:style-name="T2">Le paragraphe 1</text:span><text:span text:style-name="T8"> indique ce dont on a besoin avant de commencer</text:span></text:p>
      <text:p text:style-name="P4"><text:span text:style-name="T9">Les paragraphes 2, 3 et 4 </text:span><text:span text:style-name="T8">donnent les étapes de la réalisation de la recette. </text:span></text:p>
      <text:p text:style-name="P4"><text:span text:style-name="T8"/></text:p>
      <text:p text:style-name="P5"><text:span text:style-name="T2">5/ Relis le 3ème paragraphe. Dans «Tartine-</text:span><text:span text:style-name="T6">la</text:span><text:span text:style-name="T2">», «</text:span><text:span text:style-name="T6">la</text:span><text:span text:style-name="T2">» remplace: </text:span></text:p>
      <text:p text:style-name="P3">a- la couche<text:tab/><text:tab/> b-la crème<text:tab/><text:span text:style-name="T7">c-la crêpe</text:span><text:tab/> d-le chocolat</text:p>
      <text:p text:style-name="P3"/>
      <text:p text:style-name="P2">6/ Trouve un mot générique pour chaque liste : </text:p>
      <text:p text:style-name="P3">A-chocolat, crème fraiche, œufs, farine, sucre, beurre : <text:span text:style-name="T7">ingrédients</text:span></text:p>
      <text:p text:style-name="P3">B-un moule, un fouet, un couteau, une casserole, un plat : <text:span text:style-name="T7">ustensiles de cuisine</text:span></text:p>
      <text:p text:style-name="P3">C-fouetter, tartiner, étaler, couvrir, mélanger, démouler : <text:span text:style-name="T7">verbes (pour cuisiner)</text:span></text:p>
      <text:p text:style-name="P3"><text:span text:style-name="T7"/></text:p>
      <text:p text:style-name="P5"><text:span text:style-name="T2">7/ Réécris les phrases dans l’ordre en ajoutant les mots de liaison suivant : </text:span></text:p>
      <text:p text:style-name="P4"><text:span text:style-name="T1"/></text:p>
      <text:p text:style-name="P7"><text:span text:style-name="T3">D’abord</text:span><text:span text:style-name="T1">, commence ta préparation </text:span><text:span text:style-name="T3">puis</text:span><text:span text:style-name="T1"> dispose les crêpes dans un moule. </text:span><text:span text:style-name="T3">Ensuite</text:span><text:span text:style-name="T1">, laisse refroidir ton gâteau pendant 3 </text:span><text:span text:style-name="T5">heures. </text:span><text:span text:style-name="T3">Enfin</text:span><text:span text:style-name="T1">, invite des amis pour la dégustation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6-05T16:41:32.70</meta:creation-date>
    <meta:document-statistic meta:table-count="0" meta:image-count="0" meta:object-count="0" meta:page-count="1" meta:paragraph-count="21" meta:word-count="195" meta:character-count="1184"/>
    <dc:date>2020-06-05T16:52:20.12</dc:date>
    <dc:creator>sandrine hoareau</dc:creator>
    <meta:editing-duration>PT10M47S</meta:editing-duration>
    <meta:editing-cycles>1</meta:editing-cycles>
    <meta:generator>OpenOffice/4.0.1$Win32 OpenOffice.org_project/401m5$Build-9714</meta:generator>
  </office:meta>
</office:document-meta>
</file>