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-asian="SimSun" style:font-name-complex="Mang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</text:span><text:span text:style-name="T2"> Ou e lé</text:span></text:p>
      <text:p text:style-name="P3"/>
      <text:p text:style-name="P3"/>
      <text:p text:style-name="P2"/>
      <text:p text:style-name="P4"/>
      <text:p text:style-name="P4">Ou e lé, ou e lé, mélimba mélioué <text:span text:style-name="T3">(bis)</text:span></text:p>
      <text:p text:style-name="P4">A tchi couri bemba</text:p>
      <text:p text:style-name="P4">No so do kérimba</text:p>
      <text:p text:style-name="P4">Tchi cou tchi, tchi cou tcha mélimba mélioué <text:span text:style-name="T3">(bis)</text:span></text:p>
      <text:p text:style-name="P5"/>
      <text:p text:style-name="P5"/>
      <text:p text:style-name="P1"/>
      <text:p text:style-name="P1">Traditionnel afric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ASSE EMMANUEL</meta:initial-creator>
    <meta:creation-date>2020-06-02T06:57:18.10</meta:creation-date>
    <meta:document-statistic meta:table-count="0" meta:image-count="0" meta:object-count="0" meta:page-count="1" meta:paragraph-count="6" meta:word-count="32" meta:character-count="153"/>
    <dc:date>2020-06-02T06:57:50.63</dc:date>
    <dc:creator>MONASSE EMMANUEL</dc:creator>
    <meta:editing-duration>PT32S</meta:editing-duration>
    <meta:editing-cycles>1</meta:editing-cycles>
    <meta:generator>OpenOffice/4.1.1$Win32 OpenOffice.org_project/411m6$Build-9775</meta:generator>
  </office:meta>
</office:document-meta>
</file>