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fo:font-size="12pt" fo:font-weight="bold"/>
    </style:style>
    <style:style style:name="P3" style:family="paragraph" style:parent-style-name="Text_20_body">
      <style:paragraph-properties fo:line-height="125%"/>
    </style:style>
    <style:style style:name="P4" style:family="paragraph" style:parent-style-name="Text_20_body">
      <style:text-properties style:font-name="Times New Roman" fo:font-size="12pt" style:text-underline-style="none" fo:font-weight="bold"/>
    </style:style>
    <style:style style:name="P5" style:family="paragraph" style:parent-style-name="Text_20_body">
      <style:paragraph-properties fo:line-height="150%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style:font-name="Curlz MT" fo:font-size="14pt" fo:font-weight="bold"/>
    </style:style>
    <style:style style:name="T4" style:family="text">
      <style:text-properties style:font-name="Curlz MT" fo:font-size="14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4">1/ Les documents A, B et C sont des extraits : </text:p>
      <text:p text:style-name="P3"><text:span text:style-name="T1"/></text:p>
      <text:p text:style-name="P3"><text:span text:style-name="T1">A– de fiches de fabrication<text:tab/><text:tab/><text:tab/><text:tab/><text:tab/>C-d’une encyclopédie</text:span></text:p>
      <text:p text:style-name="P3"><text:span text:style-name="T1">B-d’un manuel scolaire<text:tab/><text:tab/><text:tab/><text:tab/><text:tab/>D-d’un livre de recette</text:span></text:p>
      <text:p text:style-name="P3"/>
      <text:p text:style-name="P2">2/ Associe chaque document à l’étiquette qui indique à quoi il sert : </text:p>
      <text:p text:style-name="P3"/>
      <text:p text:style-name="P3">À mémoriser une leçon<text:tab/> <text:s text:c="2"/>À découvrir un problème <text:tab/> <text:s text:c="12"/>À s’entraîner</text:p>
      <text:p text:style-name="P3"><text:tab/>…...........<text:tab/><text:tab/><text:tab/>…............<text:tab/><text:tab/><text:tab/><text:tab/>….....</text:p>
      <text:p text:style-name="P3"><text:span text:style-name="T4"/></text:p>
      <text:p text:style-name="P3"><text:span text:style-name="T4">Je relis pour mieux comprendre.</text:span></text:p>
      <text:p text:style-name="P2">3/ Recopie tous les mots qui font partie du domaine des mathématiques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2">4/ Dans le document C, relève les verbes qui commencent chaque phrase. Explique quel est leur point commun.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2">5/ Entoure dans la liste ci-dessous les éléments qui sont présents dans les 3 documents:</text:p>
      <text:p text:style-name="P3"/>
      <text:p text:style-name="P3"><text:span text:style-name="T1">Un dessin, un schéma, des questions, des conseils, des consignes, un plan, une définition, des ordres</text:span></text:p>
      <text:p text:style-name="P3"><text:span text:style-name="T1"/></text:p>
      <text:p text:style-name="P2">6/ Explique pourquoi il est important de lire les phrases du document C dans l’ordre chronologique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text:soft-page-break/>……<text:span text:style-name="T1">.</text:span></text:p>
      <text:p text:style-name="P5">………………………………………………………………………………………………………………<text:span text:style-name="T1">.</text:span></text:p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5-22T10:35:34.42</meta:creation-date>
    <meta:document-statistic meta:table-count="0" meta:image-count="0" meta:object-count="0" meta:page-count="2" meta:paragraph-count="23" meta:word-count="148" meta:character-count="1253"/>
    <dc:date>2020-05-22T10:42:45.36</dc:date>
    <dc:creator>sandrine hoareau</dc:creator>
    <meta:editing-duration>PT7M11S</meta:editing-duration>
    <meta:editing-cycles>1</meta:editing-cycles>
    <meta:generator>OpenOffice/4.0.1$Win32 OpenOffice.org_project/401m5$Build-9714</meta:generator>
  </office:meta>
</office:document-meta>
</file>