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mic Sans MS" svg:font-family="'Comic Sans MS', 'Comic Sans MS'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4pt" style:font-size-asian="14pt" style:font-name-complex="Comic Sans MS1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P3" style:family="paragraph" style:parent-style-name="Default" style:list-style-name="WW8Num1">
      <style:paragraph-properties fo:margin-top="0cm" fo:margin-bottom="0cm" style:text-autospace="none"/>
      <style:text-properties fo:color="#000000" style:font-name="Comic Sans MS" fo:font-size="11pt" fo:font-style="italic" fo:font-weight="bold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4" style:family="paragraph" style:parent-style-name="Default" style:list-style-name="WW8Num1">
      <style:paragraph-properties fo:margin-top="0cm" fo:margin-bottom="0cm" style:text-autospace="none"/>
      <style:text-properties fo:color="#000000" style:font-name="Comic Sans MS" fo:font-size="11pt" fo:font-style="italic" fo:font-weight="normal" style:font-name-asian="Comic Sans MS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P5" style:family="paragraph" style:parent-style-name="Default">
      <style:paragraph-properties fo:margin-top="0cm" fo:margin-bottom="0cm" style:text-autospace="none"/>
      <style:text-properties fo:color="#000000" style:font-name="Comic Sans MS" fo:font-size="11pt" fo:font-style="italic" fo:font-weight="normal" style:font-name-asian="Comic Sans MS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P6" style:family="paragraph" style:parent-style-name="Default" style:list-style-name="WW8Num1">
      <style:paragraph-properties fo:margin-top="0cm" fo:margin-bottom="0cm" style:text-autospace="none"/>
      <style:text-properties fo:color="#000000" style:font-name="Comic Sans MS" fo:font-size="11pt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7" style:family="paragraph" style:parent-style-name="Default" style:list-style-name="WW8Num1">
      <style:paragraph-properties fo:margin-top="0cm" fo:margin-bottom="0cm" style:text-autospace="none"/>
      <style:text-properties fo:color="#000000" style:text-line-through-style="none" style:font-name="Comic Sans MS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8" style:family="paragraph" style:parent-style-name="Default" style:list-style-name="WW8Num1">
      <style:paragraph-properties fo:margin-top="0cm" fo:margin-bottom="0cm" style:text-autospace="none"/>
      <style:text-properties fo:font-weight="normal" style:font-weight-asian="normal" style:font-weight-complex="normal"/>
    </style:style>
    <style:style style:name="T1" style:family="text">
      <style:text-properties style:font-name="Comic Sans MS1" fo:font-size="18pt" style:font-size-asian="18pt" style:font-name-complex="Comic Sans MS1" style:font-size-complex="18pt"/>
    </style:style>
    <style:style style:name="T2" style:family="text">
      <style:text-properties style:font-name="Comic Sans MS1" fo:font-size="16pt" fo:font-weight="bold" style:font-size-asian="16pt" style:font-weight-asian="bold" style:font-name-complex="Comic Sans MS1" style:font-size-complex="16pt"/>
    </style:style>
    <style:style style:name="T3" style:family="text"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T4" style:family="text">
      <style:text-properties fo:color="#000000"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5" style:family="text">
      <style:text-properties fo:color="#000000" style:font-name="Comic Sans MS" fo:font-size="11pt" fo:font-style="italic" style:font-name-asian="Comic Sans MS" style:font-size-asian="11pt" style:font-style-asian="italic" style:font-name-complex="Comic Sans MS" style:font-size-complex="11pt" style:font-style-complex="italic"/>
    </style:style>
    <style:style style:name="T6" style:family="text">
      <style:text-properties fo:color="#000000" style:font-name="Comic Sans MS" fo:font-size="11pt" fo:font-style="italic" fo:font-weight="bold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…… <text:s text:c="22"/>Le pluriel des noms</text:span><text:span text:style-name="T2"> <text:s text:c="16"/></text:span><text:span text:style-name="T1">CE2</text:span></text:p>
      <text:p text:style-name="P1"/>
      <text:list xml:id="list7298338725416328929" text:style-name="WW8Num1">
        <text:list-item>
          <text:p text:style-name="P8"><text:span text:style-name="T3">Pour mettre un nom au </text:span><text:span text:style-name="T4">pluriel</text:span><text:span text:style-name="T3">, </text:span><text:span text:style-name="T4">on ajoute le plus souvent</text:span><text:span text:style-name="T3"> un </text:span><text:span text:style-name="T4">s </text:span><text:span text:style-name="T3">au singulier.</text:span></text:p>
          <text:list>
            <text:list-item>
              <text:list>
                <text:list-item>
                  <text:list>
                    <text:list-header>
                      <text:p text:style-name="P4"><draw:custom-shape text:anchor-type="paragraph" draw:z-index="0" draw:style-name="gr1" svg:width="0.553cm" svg:height="0.177cm" svg:x="6.599cm" svg:y="0.277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un ami<text:tab/><text:tab/>des <text:s/>ami<text:span text:style-name="T7">s</text:span></text:p>
                    </text:list-header>
                  </text:list>
                  <text:p text:style-name="P6"/>
                </text:list-item>
              </text:list>
            </text:list-item>
          </text:list>
        </text:list-item>
        <text:list-item>
          <text:p text:style-name="P8"><text:span text:style-name="T3">Les noms qui se terminent par </text:span><text:span text:style-name="T4">-eau, -eu,-au</text:span><text:span text:style-name="T3"> prennent en général un </text:span><text:span text:style-name="T4">x</text:span></text:p>
          <text:list>
            <text:list-item>
              <text:list>
                <text:list-header>
                  <text:p text:style-name="P8"><draw:custom-shape text:anchor-type="paragraph" draw:z-index="3" draw:style-name="gr1" svg:width="0.553cm" svg:height="0.177cm" svg:x="6.07cm" svg:y="0.213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span text:style-name="T5">un chapeau <text:s text:c="8"/>des chapeau</text:span><text:span text:style-name="T6">x </text:span><text:span text:style-name="T5"><text:s text:c="6"/></text:span></text:p>
                  <text:p text:style-name="P8"><draw:custom-shape text:anchor-type="paragraph" draw:z-index="1" draw:style-name="gr1" svg:width="0.553cm" svg:height="0.177cm" svg:x="5.607cm" svg:y="0.24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span text:style-name="T5">un tuyau <text:s text:c="8"/>des tuyau</text:span><text:span text:style-name="T6">x </text:span><text:span text:style-name="T5"><text:s text:c="4"/></text:span></text:p>
                  <text:p text:style-name="P8"><draw:custom-shape text:anchor-type="paragraph" draw:z-index="4" draw:style-name="gr1" svg:width="0.553cm" svg:height="0.177cm" svg:x="5.255cm" svg:y="0.233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span text:style-name="T5">un jeu <text:s text:c="9"/>des jeu</text:span><text:span text:style-name="T6">x</text:span></text:p>
                  <text:p text:style-name="P3"/>
                </text:list-header>
              </text:list>
            </text:list-item>
          </text:list>
        </text:list-item>
      </text:list>
      <text:p text:style-name="P5"><text:span text:style-name="T8">sauf</text:span> : des bleu<text:span text:style-name="T7">s</text:span>, des pneu<text:span text:style-name="T7">s,</text:span>des landau<text:span text:style-name="T7">s</text:span>....</text:p>
      <text:p text:style-name="P5"/>
      <text:list xml:id="list37576287" text:continue-numbering="true" text:style-name="WW8Num1">
        <text:list-item>
          <text:p text:style-name="P7">Les noms qui se terminent par <text:span text:style-name="T7">s</text:span>, <text:span text:style-name="T7">x</text:span> ou <text:span text:style-name="T7">z</text:span> ne changent pas au pluriel.</text:p>
          <text:list>
            <text:list-item>
              <text:list>
                <text:list-header>
                  <text:p text:style-name="P4"><draw:custom-shape text:anchor-type="paragraph" draw:z-index="2" draw:style-name="gr1" svg:width="0.553cm" svg:height="0.177cm" svg:x="5.893cm" svg:y="0.21cm"><text:p/><draw:enhanced-geometry svg:viewBox="0 0 21600 21600" draw:mirror-horizontal="false" draw:mirror-vertical="false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une souri<text:span text:style-name="T7">s</text:span> <text:s text:c="8"/>des souri<text:span text:style-name="T7">s </text:span><text:s text:c="6"/></text:p>
                  <text:p text:style-name="P8"><draw:custom-shape text:anchor-type="paragraph" draw:z-index="5" draw:style-name="gr1" svg:width="0.553cm" svg:height="0.177cm" svg:x="5.607cm" svg:y="0.24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span text:style-name="T5">une noi</text:span><text:span text:style-name="T6">x</text:span><text:span text:style-name="T5"> <text:s text:c="8"/>des noi</text:span><text:span text:style-name="T6">x</text:span><text:span text:style-name="T5"> <text:s text:c="3"/></text:span></text:p>
                  <text:p text:style-name="P4"><draw:custom-shape text:anchor-type="paragraph" draw:z-index="6" draw:style-name="gr1" svg:width="0.553cm" svg:height="0.177cm" svg:x="5.255cm" svg:y="0.233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un ne<text:span text:style-name="T7">z </text:span><text:s text:c="8"/>des ne<text:span text:style-name="T7">z</text:span></text:p>
                  <text:p text:style-name="P3"/>
                </text:list-header>
              </text:list>
            </text:list-item>
          </text:list>
        </text:list-item>
        <text:list-item>
          <text:p text:style-name="P8"><text:span text:style-name="T3">Les noms qui se terminent par </text:span><text:span text:style-name="T4">-al</text:span><text:span text:style-name="T3"> ont un pluriel en </text:span><text:span text:style-name="T4">aux.</text:span></text:p>
          <text:list>
            <text:list-header>
              <text:p text:style-name="P8"><draw:custom-shape text:anchor-type="paragraph" draw:z-index="7" draw:style-name="gr1" svg:width="0.553cm" svg:height="0.177cm" svg:x="4.327cm" svg:y="0.235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style-name="gr1" svg:width="0.553cm" svg:height="0.177cm" svg:x="10.589cm" svg:y="0.224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span text:style-name="T5">un animal<text:tab/>des <text:s/>anim</text:span><text:span text:style-name="T6">aux</text:span><text:span text:style-name="T5"><text:tab/><text:tab/>un bocal <text:s text:c="8"/>des boc</text:span><text:span text:style-name="T6">aux</text:span></text:p>
              <text:p text:style-name="P3"/>
              <text:p text:style-name="P8"><text:span text:style-name="T6">Sauf </text:span><text:span text:style-name="T5">les noms suivants qui forment leur pluriel avec un</text:span><text:span text:style-name="T6"> s :</text:span><text:span text:style-name="T5">des bals, des carnavals, des chacals, des festivals, des récitals, des régals</text:span></text:p>
              <text:list>
                <text:list-header>
                  <text:p text:style-name="P6"/>
                </text:list-header>
              </text:list>
            </text:list-header>
          </text:list>
        </text:list-item>
        <text:list-item>
          <text:p text:style-name="P8"><text:span text:style-name="T3">Sept noms qui se terminent par </text:span><text:span text:style-name="T4">ou </text:span><text:span text:style-name="T3">prennent un </text:span><text:span text:style-name="T4">x</text:span><text:span text:style-name="T3"> au pluriel.</text:span></text:p>
          <text:p text:style-name="P3">des cailloux, des choux, des genoux, des bijoux, des joujoux, des poux, des hibou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mic Sans MS" svg:font-family="'Comic Sans MS', 'Comic Sans MS'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Wingdings" fo:font-size="14pt" style:font-size-asian="14pt" style:font-name-complex="Wingdings" style:font-size-complex="14pt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5-30T17:09:25.90</meta:creation-date>
    <meta:document-statistic meta:table-count="0" meta:image-count="0" meta:object-count="0" meta:page-count="1" meta:paragraph-count="17" meta:word-count="168" meta:character-count="915"/>
    <dc:date>2020-05-30T17:35:45.96</dc:date>
    <dc:creator>sandrine hoareau</dc:creator>
    <meta:editing-duration>PT11M8S</meta:editing-duration>
    <meta:editing-cycles>1</meta:editing-cycles>
    <meta:generator>OpenOffice/4.0.1$Win32 OpenOffice.org_project/401m5$Build-9714</meta:generator>
  </office:meta>
</office:document-meta>
</file>