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rlz MT" svg:font-family="'Curlz MT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urlz MT" fo:font-size="14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line-height="125%"/>
      <style:text-properties style:font-name="Curlz MT" fo:font-size="14pt" style:text-underline-style="solid" style:text-underline-width="auto" style:text-underline-color="font-color" fo:font-weight="bold"/>
    </style:style>
    <style:style style:name="P3" style:family="paragraph" style:parent-style-name="Text_20_body">
      <style:text-properties style:font-name="Times New Roman" fo:font-size="12pt" style:text-underline-style="none" fo:font-weight="bold"/>
    </style:style>
    <style:style style:name="P4" style:family="paragraph" style:parent-style-name="Text_20_body">
      <style:paragraph-properties fo:line-height="125%"/>
      <style:text-properties fo:font-size="12pt"/>
    </style:style>
    <style:style style:name="P5" style:family="paragraph" style:parent-style-name="Text_20_body">
      <style:paragraph-properties fo:line-height="125%"/>
      <style:text-properties fo:font-size="12pt" fo:font-weight="bold"/>
    </style:style>
    <style:style style:name="P6" style:family="paragraph" style:parent-style-name="Text_20_body">
      <style:paragraph-properties fo:line-height="125%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>
      <style:paragraph-properties fo:line-height="150%"/>
      <style:text-properties fo:color="#ff0000"/>
    </style:style>
    <style:style style:name="T1" style:family="text">
      <style:text-properties fo:font-size="12pt"/>
    </style:style>
    <style:style style:name="T2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première lecture</text:p>
      <text:p text:style-name="P3">1/ Les documents A, B et C sont des extraits : </text:p>
      <text:p text:style-name="P4"/>
      <text:p text:style-name="P4">A– de fiches de fabrication<text:tab/><text:tab/><text:tab/><text:tab/><text:tab/>C-d’une encyclopédie</text:p>
      <text:p text:style-name="P4"><text:span text:style-name="T2">B-d’un manuel scolaire</text:span><text:tab/><text:tab/><text:tab/><text:tab/><text:tab/>D-d’un livre de recette</text:p>
      <text:p text:style-name="P6"/>
      <text:p text:style-name="P5">2/ Associe chaque document à l’étiquette qui indique à quoi il sert : </text:p>
      <text:p text:style-name="P6"/>
      <text:p text:style-name="P6">À mémoriser une leçon<text:tab/> <text:s text:c="2"/>À découvrir un problème <text:tab/> <text:s text:c="12"/>À s’entraîner</text:p>
      <text:p text:style-name="P6"><text:tab/><text:span text:style-name="T2">document B <text:s text:c="28"/>document A <text:s text:c="29"/>document C</text:span></text:p>
      <text:p text:style-name="P2"/>
      <text:p text:style-name="P2">Je relis pour mieux comprendre.</text:p>
      <text:p text:style-name="P5">3/ Recopie tous les mots qui font partie du domaine des mathématiques</text:p>
      <text:p text:style-name="P8">doc A : 3 mètres, points, centimètres, forme, instrument, tracer</text:p>
      <text:p text:style-name="P8">doc B : cercle, points, distance, centre, rayon, surface, construire, écartement, compas, marque, place, pointe, fais tourner</text:p>
      <text:p text:style-name="P8">doc C : étapes, construction, trace, cercle, centre, place, point, passant par, intersections, rosace</text:p>
      <text:p text:style-name="P5">4/ Dans le document C, relève les verbes qui commencent chaque phrase. Explique quel est leur point commun.</text:p>
      <text:p text:style-name="P8">Suis, trace, place, continue : ces verbes donnent des ordres. Le but est de faire réaliser une action étape par étape.</text:p>
      <text:p text:style-name="P5">5/ Entoure dans la liste ci-dessous les éléments qui sont présents dans les 3 documents:</text:p>
      <text:p text:style-name="P6"/>
      <text:p text:style-name="P4">Un dessin, un schéma, des questions, des conseils, <text:span text:style-name="T2">des consignes</text:span>, un plan, une définition, des ordres</text:p>
      <text:p text:style-name="P4"/>
      <text:p text:style-name="P5">6/ Explique pourquoi il est important de lire les phrases du document C dans l’ordre chronologique</text:p>
      <text:p text:style-name="P8"><text:span text:style-name="T1">Il est important de lire les phrases dans l'ordre chronologique pour réaliser correctement la construction.</text:span></text:p>
      <text:p text:style-name="P8"><text:span text:style-name="T1"/></text:p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rlz MT" svg:font-family="'Curlz MT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hoareau</meta:initial-creator>
    <meta:creation-date>2020-05-24T09:48:08.75</meta:creation-date>
    <meta:document-statistic meta:table-count="0" meta:image-count="0" meta:object-count="0" meta:page-count="2" meta:paragraph-count="18" meta:word-count="216" meta:character-count="1413"/>
    <dc:date>2020-05-24T09:57:13.16</dc:date>
    <dc:creator>sandrine hoareau</dc:creator>
    <meta:editing-duration>PT9M4S</meta:editing-duration>
    <meta:editing-cycles>1</meta:editing-cycles>
    <meta:generator>OpenOffice/4.0.1$Win32 OpenOffice.org_project/401m5$Build-9714</meta:generator>
  </office:meta>
</office:document-meta>
</file>