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French Script MT" svg:font-family="'French Script MT'"/>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Narrow"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Narrow" fo:font-size="12pt" fo:font-style="italic" style:font-size-asian="12pt" style:font-style-asian="italic" style:font-name-complex="Arial" style:font-size-complex="12pt" style:font-style-complex="italic"/>
    </style:style>
    <style:style style:name="P3" style:family="paragraph" style:parent-style-name="Standard">
      <style:paragraph-properties fo:text-align="justify" style:justify-single-word="false"/>
      <style:text-properties style:font-name="Arial Narrow" fo:font-size="12pt" fo:font-weight="bold" style:font-size-asian="12pt" style:font-weight-asian="bold" style:font-name-complex="Arial" style:font-size-complex="12pt" style:font-weight-complex="bold"/>
    </style:style>
    <style:style style:name="P4" style:family="paragraph" style:parent-style-name="Standard">
      <style:paragraph-properties fo:text-align="justify" style:justify-single-word="false"/>
      <style:text-properties style:font-name="Arial Narrow" fo:font-size="12pt" style:font-size-asian="12pt" style:font-name-complex="Arial"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name-complex="Arial" style:font-size-complex="12pt"/>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text-properties style:font-name="Arial" fo:font-size="12pt" style:font-size-asian="12pt" style:font-size-complex="12pt"/>
    </style:style>
    <style:style style:name="P9" style:family="paragraph" style:parent-style-name="Standard">
      <style:paragraph-properties fo:text-align="justify" style:justify-single-word="false"/>
      <style:text-properties style:font-name="Arial" fo:font-size="12pt" style:font-size-asian="12pt" style:font-size-complex="12pt"/>
    </style:style>
    <style:style style:name="P1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1"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12" style:family="paragraph" style:parent-style-name="Standard">
      <style:text-properties style:font-name="Arial" fo:font-size="12pt" fo:font-style="italic" style:font-size-asian="12pt" style:font-style-asian="italic" style:font-size-complex="12pt" style:font-style-complex="italic"/>
    </style:style>
    <style:style style:name="P13" style:family="paragraph" style:parent-style-name="Standard">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Standard">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5" style:family="paragraph" style:parent-style-name="Standard">
      <style:paragraph-properties>
        <style:tab-stops>
          <style:tab-stop style:position="4.195cm"/>
        </style:tab-stops>
      </style:paragraph-properties>
      <style:text-properties style:font-name="Arial" fo:font-size="12pt" fo:font-weight="bold" style:font-size-asian="12pt" style:font-weight-asian="bold" style:font-name-complex="Arial" style:font-size-complex="12pt" style:font-weight-complex="bold"/>
    </style:style>
    <style:style style:name="P16" style:family="paragraph" style:parent-style-name="Standard">
      <style:text-properties style:font-name="Arial" fo:font-weight="bold" style:font-weight-asian="bold" style:font-name-complex="Arial" style:font-weight-complex="bold"/>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text-properties fo:color="#ff0000" style:font-name="Arial" fo:font-size="12pt" style:font-size-asian="12pt" style:font-size-complex="12pt"/>
    </style:style>
    <style:style style:name="P20" style:family="paragraph" style:parent-style-name="Standard">
      <style:paragraph-properties fo:text-align="justify" style:justify-single-word="false"/>
      <style:text-properties fo:color="#000000"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P21" style:family="paragraph" style:parent-style-name="Standard">
      <style:paragraph-properties fo:text-align="justify" style:justify-single-word="false"/>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22" style:family="paragraph" style:parent-style-name="Standard">
      <style:paragraph-properties fo:text-align="justify" style:justify-single-word="false"/>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3" style:family="paragraph" style:parent-style-name="Standard">
      <style:paragraph-properties fo:text-align="justify" style:justify-single-word="false"/>
      <style:text-properties fo:color="#00cc00" style:font-name="Arial" fo:font-size="11pt" fo:font-weight="bold" style:font-size-asian="11pt" style:font-weight-asian="bold" style:font-name-complex="Arial" style:font-size-complex="11pt"/>
    </style:style>
    <style:style style:name="P24" style:family="paragraph" style:parent-style-name="Standard">
      <style:paragraph-properties fo:text-align="justify" style:justify-single-word="false"/>
      <style:text-properties fo:color="#00cc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25" style:family="paragraph" style:parent-style-name="Standard">
      <style:paragraph-properties fo:text-align="justify" style:justify-single-word="false"/>
      <style:text-properties fo:color="#00cc00" style:font-name="Arial" fo:font-size="12pt" fo:font-weight="bold" style:font-size-asian="12pt" style:font-weight-asian="bold" style:font-name-complex="Arial" style:font-size-complex="12pt"/>
    </style:style>
    <style:style style:name="P26" style:family="paragraph" style:parent-style-name="Standard">
      <style:paragraph-properties fo:text-align="justify" style:justify-single-word="false"/>
      <style:text-properties fo:color="#00cc00" style:font-name="Arial" fo:font-size="12pt" fo:font-weight="bold" style:font-size-asian="12pt" style:font-weight-asian="bold" style:font-name-complex="Arial" style:font-size-complex="12pt"/>
    </style:style>
    <style:style style:name="P27" style:family="paragraph" style:parent-style-name="Standard">
      <style:paragraph-properties fo:text-align="justify" style:justify-single-word="false"/>
      <style:text-properties fo:color="#00cc00" style:font-name="Arial" fo:font-size="12pt" fo:font-weight="bold" style:font-size-asian="12pt" style:font-weight-asian="bold" style:font-name-complex="Arial" style:font-size-complex="12pt" style:font-weight-complex="bold"/>
    </style:style>
    <style:style style:name="P28" style:family="paragraph" style:parent-style-name="Standard">
      <style:paragraph-properties fo:text-align="justify" style:justify-single-word="false"/>
      <style:text-properties fo:color="#00cc00" style:font-name="Arial" fo:font-size="11pt" fo:font-weight="bold" style:font-size-asian="11pt" style:font-weight-asian="bold" style:font-name-complex="Arial" style:font-size-complex="11pt"/>
    </style:style>
    <style:style style:name="P29" style:family="paragraph" style:parent-style-name="Standard">
      <style:paragraph-properties fo:text-align="justify" style:justify-single-word="false"/>
      <style:text-properties fo:font-style="normal" style:font-style-asian="normal" style:font-style-complex="normal"/>
    </style:style>
    <style:style style:name="P30" style:family="paragraph" style:parent-style-name="Standard">
      <style:paragraph-properties fo:text-align="justify" style:justify-single-word="false"/>
      <style:text-properties style:use-window-font-color="true"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31" style:family="paragraph" style:parent-style-name="Standard">
      <style:paragraph-properties fo:text-align="justify" style:justify-single-word="false"/>
      <style:text-properties style:use-window-font-color="true"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32" style:family="paragraph" style:parent-style-name="Standard">
      <style:paragraph-properties fo:text-align="justify" style:justify-single-word="false"/>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center" style:justify-single-word="false"/>
      <style:text-properties fo:color="#0000ff" style:font-name="Arial" fo:font-size="16pt" fo:font-weight="bold" style:font-size-asian="16pt" style:font-weight-asian="bold" style:font-size-complex="16pt" style:font-weight-complex="bold"/>
    </style:style>
    <style:style style:name="P34" style:family="paragraph" style:parent-style-name="Standard">
      <style:paragraph-properties fo:text-align="start" style:justify-single-word="false"/>
      <style:text-properties fo:color="#0000ff" style:font-name="Arial" fo:font-size="12pt" fo:font-weight="bold" style:font-size-asian="12pt" style:font-weight-asian="bold" style:font-size-complex="12pt" style:font-weight-complex="bold"/>
    </style:style>
    <style:style style:name="P35" style:family="paragraph" style:parent-style-name="Standard">
      <style:paragraph-properties fo:text-align="justify" style:justify-single-word="false"/>
      <style:text-properties fo:font-variant="small-caps" fo:color="#00cc00" style:font-name="Arial" fo:font-size="12pt" fo:font-weight="bold" style:font-size-asian="12pt" style:font-weight-asian="bold" style:font-name-complex="Arial" style:font-size-complex="12pt" style:font-weight-complex="bold"/>
    </style:style>
    <style:style style:name="P36" style:family="paragraph" style:parent-style-name="Standard">
      <style:paragraph-properties fo:line-height="115%" fo:text-align="justify" style:justify-single-word="false"/>
      <style:text-properties fo:font-variant="small-caps" fo:color="#00cc00" style:font-name="Arial" fo:font-size="12pt" fo:font-weight="bold" style:font-size-asian="12pt" style:font-weight-asian="bold" style:font-name-complex="Arial" style:font-size-complex="12pt" style:font-weight-complex="bold"/>
    </style:style>
    <style:style style:name="P37" style:family="paragraph" style:parent-style-name="Standard">
      <style:paragraph-properties fo:margin-top="0cm" fo:margin-bottom="0cm" fo:line-height="100%"/>
      <style:text-properties style:font-name="Arial" fo:font-size="12pt" style:font-size-asian="12pt" style:font-name-complex="Arial" style:font-size-complex="12pt" style:font-weight-complex="bold"/>
    </style:style>
    <style:style style:name="P38" style:family="paragraph" style:parent-style-name="Standard">
      <style:paragraph-properties fo:margin-top="0cm" fo:margin-bottom="0cm" fo:line-height="100%"/>
      <style:text-properties style:font-name="Arial" fo:font-size="12pt" style:font-size-asian="12pt" style:font-name-complex="Arial" style:font-size-complex="12pt"/>
    </style:style>
    <style:style style:name="P39" style:family="paragraph" style:parent-style-name="Standard">
      <style:paragraph-properties fo:margin-top="0cm" fo:margin-bottom="0cm" fo:line-height="100%"/>
      <style:text-properties style:font-name="Arial" fo:font-size="12pt" fo:language="none" fo:country="none" style:font-size-asian="12pt" style:language-asian="none" style:country-asian="none" style:font-name-complex="Arial" style:font-size-complex="12pt"/>
    </style:style>
    <style:style style:name="P40" style:family="paragraph" style:parent-style-name="Standard">
      <style:paragraph-properties fo:margin-top="0cm" fo:margin-bottom="0cm" fo:line-height="100%"/>
      <style:text-properties style:font-name="Arial" fo:font-size="12pt" fo:font-weight="bold" style:font-size-asian="12pt" style:font-weight-asian="bold" style:font-name-complex="Arial" style:font-size-complex="12pt"/>
    </style:style>
    <style:style style:name="P41" style:family="paragraph" style:parent-style-name="Standard">
      <style:paragraph-properties fo:margin-top="0cm" fo:margin-bottom="0cm" fo:line-height="100%" fo:text-align="justify" style:justify-single-word="false"/>
      <style:text-properties style:font-name="Arial" fo:font-size="12pt" fo:font-style="normal" fo:font-weight="bold" style:font-size-asian="12pt" style:font-style-asian="normal" style:font-weight-asian="bold" style:font-name-complex="Arial" style:font-size-complex="12pt" style:font-style-complex="normal"/>
    </style:style>
    <style:style style:name="P42" style:family="paragraph" style:parent-style-name="Standard">
      <style:paragraph-properties fo:margin-top="0cm" fo:margin-bottom="0cm" fo:line-height="100%" fo:text-align="justify" style:justify-single-word="false"/>
      <style:text-properties style:font-name="Arial"/>
    </style:style>
    <style:style style:name="P43" style:family="paragraph" style:parent-style-name="Standard">
      <style:paragraph-properties fo:margin-top="0cm" fo:margin-bottom="0cm" fo:line-height="100%"/>
      <style:text-properties style:font-name="Arial" fo:font-size="12pt" style:font-size-asian="12pt" style:font-size-complex="12pt"/>
    </style:style>
    <style:style style:name="P44" style:family="paragraph" style:parent-style-name="Standard">
      <style:paragraph-properties fo:margin-top="0cm" fo:margin-bottom="0cm" fo:line-height="100%" fo:text-align="justify" style:justify-single-word="false"/>
      <style:text-properties style:font-name="Arial" fo:font-size="12pt" style:font-size-asian="12pt" style:font-size-complex="12pt"/>
    </style:style>
    <style:style style:name="P45" style:family="paragraph" style:parent-style-name="Standard">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46" style:family="paragraph" style:parent-style-name="Standard">
      <style:paragraph-properties fo:margin-top="0cm" fo:margin-bottom="0cm" fo:line-height="100%" fo:text-align="justify" style:justify-single-word="false"/>
      <style:text-properties style:font-name="Arial" fo:font-size="12pt" fo:font-style="italic" fo:font-weight="bold" style:font-size-asian="12pt" style:font-style-asian="italic" style:font-weight-asian="bold" style:font-name-complex="Arial" style:font-size-complex="12pt"/>
    </style:style>
    <style:style style:name="P47" style:family="paragraph" style:parent-style-name="Standard">
      <style:paragraph-properties fo:margin-top="0cm" fo:margin-bottom="0cm" fo:line-height="100%" fo:text-align="justify" style:justify-single-word="false"/>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P48" style:family="paragraph" style:parent-style-name="Standard">
      <style:paragraph-properties fo:margin-top="0cm" fo:margin-bottom="0cm" fo:line-height="100%" fo:text-align="justify" style:justify-single-word="false"/>
      <style:text-properties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P49" style:family="paragraph" style:parent-style-name="Standard">
      <style:paragraph-properties fo:margin-top="0cm" fo:margin-bottom="0cm" fo:line-height="100%" fo:text-align="justify" style:justify-single-word="false"/>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Standard">
      <style:paragraph-properties fo:margin-top="0cm" fo:margin-bottom="0cm" fo:line-height="100%" fo:text-align="justify" style:justify-single-word="false"/>
      <style:text-properties style:font-name="Arial" fo:font-size="12pt" fo:font-style="normal" style:font-size-asian="12pt" style:font-style-asian="normal" style:font-size-complex="12pt" style:font-style-complex="normal"/>
    </style:style>
    <style:style style:name="P51" style:family="paragraph" style:parent-style-name="Standard">
      <style:paragraph-properties fo:margin-top="0cm" fo:margin-bottom="0cm" fo:line-height="100%"/>
      <style:text-properties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52" style:family="paragraph" style:parent-style-name="Standard">
      <style:paragraph-properties fo:margin-top="0cm" fo:margin-bottom="0cm" fo:line-height="100%" fo:text-align="justify" style:justify-single-word="false"/>
      <style:text-properties style:font-name="Arial" fo:font-size="12pt" fo:font-weight="bold" style:font-size-asian="12pt" style:font-weight-asian="bold" style:font-name-complex="Arial" style:font-size-complex="12pt" style:font-weight-complex="bold"/>
    </style:style>
    <style:style style:name="P53" style:family="paragraph" style:parent-style-name="Standard">
      <style:paragraph-properties fo:margin-top="0cm" fo:margin-bottom="0cm" fo:line-height="100%"/>
      <style:text-properties fo:font-size="12pt" style:font-size-asian="12pt" style:font-size-complex="12pt"/>
    </style:style>
    <style:style style:name="P54" style:family="paragraph" style:parent-style-name="Standard">
      <style:paragraph-properties fo:margin-top="0cm" fo:margin-bottom="0cm" fo:line-height="100%" fo:text-align="justify" style:justify-single-word="false"/>
      <style:text-properties fo:font-size="12pt" fo:font-style="normal" style:font-size-asian="12pt" style:font-style-asian="normal" style:font-size-complex="12pt" style:font-style-complex="normal"/>
    </style:style>
    <style:style style:name="P55" style:family="paragraph" style:parent-style-name="Standard">
      <style:paragraph-properties fo:margin-top="0cm" fo:margin-bottom="0cm" fo:line-height="100%"/>
      <style:text-properties fo:color="#ff0000" style:font-name="Arial" fo:font-size="12pt" fo:font-weight="bold" style:font-size-asian="12pt" style:font-weight-asian="bold" style:font-size-complex="12pt" style:font-weight-complex="bold"/>
    </style:style>
    <style:style style:name="P56" style:family="paragraph" style:parent-style-name="Standard">
      <style:paragraph-properties fo:margin-top="0cm" fo:margin-bottom="0cm" fo:line-height="100%" fo:text-align="center" style:justify-single-word="false"/>
      <style:text-properties fo:color="#ff0000" style:font-name="Arial" fo:font-size="16pt" fo:font-weight="bold" style:font-size-asian="16pt" style:font-weight-asian="bold" style:font-size-complex="16pt" style:font-weight-complex="bold"/>
    </style:style>
    <style:style style:name="P57" style:family="paragraph" style:parent-style-name="Standard">
      <style:paragraph-properties fo:margin-top="0cm" fo:margin-bottom="0cm" fo:line-height="100%" fo:text-align="justify" style:justify-single-word="false"/>
      <style:text-properties fo:color="#000000" style:font-name="Arial" fo:font-size="12pt" fo:font-style="italic" style:text-underline-style="solid" style:text-underline-width="auto" style:text-underline-color="font-color" style:font-size-asian="12pt" style:font-style-asian="italic" style:font-name-complex="Arial" style:font-size-complex="12pt" style:font-style-complex="italic" style:font-weight-complex="bold"/>
    </style:style>
    <style:style style:name="P58" style:family="paragraph" style:parent-style-name="Standard">
      <style:paragraph-properties fo:margin-top="0cm" fo:margin-bottom="0cm" fo:line-height="100%" fo:text-align="justify" style:justify-single-word="false"/>
      <style:text-properties fo:color="#000000"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P59" style:family="paragraph" style:parent-style-name="Standard">
      <style:paragraph-properties fo:margin-top="0cm" fo:margin-bottom="0cm" fo:line-height="100%" fo:text-align="justify" style:justify-single-word="false"/>
      <style:text-properties style:use-window-font-color="true"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60" style:family="paragraph" style:parent-style-name="Standard">
      <style:paragraph-properties fo:margin-top="0cm" fo:margin-bottom="0cm" fo:line-height="100%" fo:text-align="justify" style:justify-single-word="false"/>
      <style:text-properties style:use-window-font-color="true" style:font-name="Arial" fo:font-size="12pt" fo:font-style="normal" fo:font-weight="bold" style:font-name-asian="Times New Roman" style:font-size-asian="12pt" style:language-asian="fr" style:country-asian="FR" style:font-style-asian="normal" style:font-weight-asian="bold" style:font-name-complex="Arial" style:font-size-complex="12pt" style:font-style-complex="normal"/>
    </style:style>
    <style:style style:name="P61" style:family="paragraph" style:parent-style-name="Standard">
      <style:paragraph-properties fo:margin-top="0cm" fo:margin-bottom="0cm" fo:line-height="100%" fo:text-align="justify" style:justify-single-word="false"/>
      <style:text-properties style:use-window-font-color="true" style:font-name="Arial" fo:font-size="12pt" fo:font-style="normal" style:font-size-asian="12pt" style:font-style-asian="normal" style:font-name-complex="Arial" style:font-size-complex="12pt" style:font-style-complex="normal"/>
    </style:style>
    <style:style style:name="P62" style:family="paragraph" style:parent-style-name="Standard">
      <style:paragraph-properties fo:margin-top="0cm" fo:margin-bottom="0cm" fo:line-height="100%" fo:text-align="justify" style:justify-single-word="false"/>
      <style:text-properties style:use-window-font-color="true"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63" style:family="paragraph" style:parent-style-name="Standard">
      <style:paragraph-properties fo:margin-top="0cm" fo:margin-bottom="0cm" fo:line-height="100%" fo:text-align="justify" style:justify-single-word="false"/>
      <style:text-properties style:use-window-font-color="true"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P64" style:family="paragraph" style:parent-style-name="Standard">
      <style:paragraph-properties fo:margin-top="0cm" fo:margin-bottom="0cm" fo:line-height="100%"/>
      <style:text-properties style:use-window-font-color="true" fo:font-size="12pt" style:font-size-asian="12pt" style:font-size-complex="12pt"/>
    </style:style>
    <style:style style:name="P65" style:family="paragraph" style:parent-style-name="Standard">
      <style:paragraph-properties fo:margin-top="0cm" fo:margin-bottom="0cm" fo:line-height="100%" fo:text-align="center" style:justify-single-word="false"/>
      <style:text-properties fo:color="#0000ff" style:font-name="Arial" fo:font-size="16pt" fo:font-weight="bold" style:font-size-asian="16pt" style:font-weight-asian="bold" style:font-size-complex="16pt" style:font-weight-complex="bold"/>
    </style:style>
    <style:style style:name="P66" style:family="paragraph" style:parent-style-name="Standard">
      <style:paragraph-properties fo:margin-top="0cm" fo:margin-bottom="0cm" fo:line-height="100%" fo:text-align="center" style:justify-single-word="false"/>
      <style:text-properties fo:color="#0000ff" style:font-name="Arial" fo:font-size="16pt" fo:font-style="normal" fo:font-weight="bold" style:font-size-asian="16pt" style:font-style-asian="normal" style:font-weight-asian="bold" style:font-size-complex="16pt" style:font-style-complex="normal" style:font-weight-complex="bold"/>
    </style:style>
    <style:style style:name="P67" style:family="paragraph" style:parent-style-name="Standard">
      <style:paragraph-properties fo:margin-top="0cm" fo:margin-bottom="0cm" fo:line-height="115%" fo:text-align="justify" style:justify-single-word="false"/>
      <style:text-properties fo:font-variant="small-caps" fo:color="#00cc33" style:font-name="Arial" fo:font-size="12pt" fo:font-weight="bold" style:font-size-asian="12pt" style:font-weight-asian="bold" style:font-name-complex="Arial" style:font-size-complex="12pt" style:font-weight-complex="bold"/>
    </style:style>
    <style:style style:name="P68" style:family="paragraph" style:parent-style-name="Standard" style:master-page-name="Standard">
      <style:paragraph-properties fo:margin-top="0cm" fo:margin-bottom="0cm" fo:line-height="100%" fo:text-align="center" style:justify-single-word="false" style:page-number="auto"/>
      <style:text-properties fo:color="#ff0000" style:font-name="Arial" fo:font-size="16pt" fo:font-weight="bold" style:font-size-asian="16pt" style:font-weight-asian="bold" style:font-size-complex="16pt" style:font-weight-complex="bold"/>
    </style:style>
    <style:style style:name="P69" style:family="paragraph" style:parent-style-name="Standard" style:master-page-name="Standard">
      <style:paragraph-properties fo:text-align="center" style:justify-single-word="false" style:page-number="auto"/>
      <style:text-properties fo:color="#0000ff" style:font-name="Arial" fo:font-size="16pt" fo:font-weight="bold" style:font-size-asian="16pt" style:font-weight-asian="bold" style:font-size-complex="16pt" style:font-weight-complex="bold"/>
    </style:style>
    <style:style style:name="P70" style:family="paragraph" style:parent-style-name="Text_20_body">
      <style:paragraph-properties fo:text-align="start" style:justify-single-word="false"/>
      <style:text-properties style:font-name="Arial" fo:font-size="12pt" style:font-size-asian="12pt" style:font-size-complex="12pt"/>
    </style:style>
    <style:style style:name="P71" style:family="paragraph" style:parent-style-name="Text_20_body">
      <style:paragraph-properties fo:text-align="start" style:justify-single-word="false"/>
    </style:style>
    <style:style style:name="P72" style:family="paragraph" style:parent-style-name="Text_20_body">
      <style:paragraph-properties fo:margin-top="0cm" fo:margin-bottom="0cm" fo:text-align="start" style:justify-single-word="false"/>
      <style:text-properties style:font-name="Arial" fo:font-size="12pt" style:font-size-asian="12pt" style:font-size-complex="12pt"/>
    </style:style>
    <style:style style:name="P73" style:family="paragraph" style:parent-style-name="Text_20_body">
      <style:paragraph-properties fo:margin-top="0cm" fo:margin-bottom="0.212cm" fo:line-height="115%" fo:text-align="start" style:justify-single-word="false"/>
      <style:text-properties style:font-name="Arial" fo:font-size="12pt" style:font-size-asian="12pt" style:font-size-complex="12pt"/>
    </style:style>
    <style:style style:name="P74" style:family="paragraph" style:parent-style-name="Text_20_body">
      <style:paragraph-properties fo:margin-top="0cm" fo:margin-bottom="0.212cm" fo:text-align="start" style:justify-single-word="false"/>
      <style:text-properties style:font-name="Arial" fo:font-size="12pt" style:font-size-asian="12pt" style:font-size-complex="12pt"/>
    </style:style>
    <style:style style:name="P75" style:family="paragraph" style:parent-style-name="Text_20_body">
      <style:paragraph-properties fo:margin-left="0cm" fo:margin-right="0cm" fo:margin-top="0cm" fo:margin-bottom="0cm" fo:text-align="start" style:justify-single-word="false" fo:text-indent="0cm" style:auto-text-indent="false"/>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style:font-name="Arial"/>
    </style:style>
    <style:style style:name="T2" style:family="text">
      <style:text-properties style:font-name="Arial" fo:font-style="italic" fo:font-weight="bold" style:font-style-asian="italic" style:font-weight-asian="bold" style:font-name-complex="Arial" style:font-style-complex="italic"/>
    </style:style>
    <style:style style:name="T3" style:family="text">
      <style:text-properties style:font-name="Arial" fo:font-style="italic" fo:font-weight="bold" style:font-name-asian="Times New Roman" style:language-asian="fr" style:country-asian="FR" style:font-style-asian="italic" style:font-weight-asian="bold" style:font-name-complex="Arial" style:font-style-complex="italic"/>
    </style:style>
    <style:style style:name="T4" style:family="text">
      <style:text-properties style:font-name="Arial" style:font-name-complex="Arial"/>
    </style:style>
    <style:style style:name="T5" style:family="text">
      <style:text-properties style:font-name="Arial" fo:font-weight="bold" style:font-weight-asian="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style="normal" style:text-underline-style="none" style:font-style-asian="normal" style:font-name-complex="Arial" style:font-style-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style:font-name-complex="Arial"/>
    </style:style>
    <style:style style:name="T13" style:family="text">
      <style:text-properties fo:color="#000000" style:font-name-complex="Arial"/>
    </style:style>
    <style:style style:name="T14" style:family="text">
      <style:text-properties fo:color="#000000" style:font-name-complex="Arial" style:font-weight-complex="bold"/>
    </style:style>
    <style:style style:name="T15" style:family="text">
      <style:text-properties fo:color="#000000"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color="#000000" style:font-name="Arial" fo:font-style="italic" style:text-underline-style="solid" style:text-underline-width="auto" style:text-underline-color="font-color" style:font-style-asian="italic" style:font-name-complex="Arial" style:font-style-complex="italic" style:font-weight-complex="bold"/>
    </style:style>
    <style:style style:name="T17" style:family="text">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9" style:family="text">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20" style:family="text">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21" style:family="text">
      <style:text-properties fo:color="#000000" style:font-name="Arial" fo:font-style="italic" style:text-underline-style="none" fo:font-weight="bold" style:font-style-asian="italic" style:font-weight-asian="bold" style:font-name-complex="Arial" style:font-style-complex="italic" style:font-weight-complex="bold"/>
    </style:style>
    <style:style style:name="T22" style:family="text">
      <style:text-properties fo:color="#000000"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23" style:family="text">
      <style:text-properties fo:color="#000000" fo:font-style="italic" style:text-underline-style="solid" style:text-underline-width="auto" style:text-underline-color="font-color" style:font-style-asian="italic" style:font-style-complex="italic"/>
    </style:style>
    <style:style style:name="T24" style:family="text">
      <style:text-properties fo:color="#000000" fo:font-style="italic" style:text-underline-style="none" fo:font-weight="bold" style:font-style-asian="italic" style:font-weight-asian="bold" style:font-name-complex="Arial" style:font-style-complex="italic" style:font-weight-complex="bold"/>
    </style:style>
    <style:style style:name="T25" style:family="text">
      <style:text-properties fo:color="#000000" fo:font-style="italic" style:text-underline-style="none" style:font-style-asian="italic" style:font-style-complex="italic"/>
    </style:style>
    <style:style style:name="T26" style:family="text">
      <style:text-properties fo:color="#000000" fo:font-style="italic" style:font-style-asian="italic" style:font-name-complex="Arial" style:font-style-complex="italic" style:font-weight-complex="bold"/>
    </style:style>
    <style:style style:name="T27" style:family="text">
      <style:text-properties fo:color="#000000" fo:font-style="italic" fo:font-weight="bold" style:font-style-asian="italic" style:font-weight-asian="bold" style:font-name-complex="Arial" style:font-style-complex="italic"/>
    </style:style>
    <style:style style:name="T28" style:family="text">
      <style:text-properties fo:color="#000000" fo:font-style="italic" fo:font-weight="bold" style:font-style-asian="italic" style:font-weight-asian="bold" style:font-name-complex="Arial" style:font-style-complex="italic" style:font-weight-complex="bold"/>
    </style:style>
    <style:style style:name="T29" style:family="text">
      <style:text-properties fo:color="#000000" style:text-underline-style="none" fo:font-weight="normal" style:font-weight-asian="normal" style:font-name-complex="Arial"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name-complex="Arial" style:font-weight-complex="bold"/>
    </style:style>
    <style:style style:name="T32" style:family="text">
      <style:text-properties style:font-name="Arial" fo:font-size="12pt" style:font-size-asian="12pt" style:font-size-complex="12pt"/>
    </style:style>
    <style:style style:name="T33" style:family="text">
      <style:text-properties style:font-name="Arial" fo:font-size="12pt" fo:font-weight="bold" style:font-size-asian="12pt" style:font-size-complex="12pt"/>
    </style:style>
    <style:style style:name="T34" style:family="text">
      <style:text-properties style:font-name="Arial" fo:font-style="italic" style:text-underline-style="solid" style:text-underline-width="auto" style:text-underline-color="font-color" fo:font-weight="bold" style:font-name-asian="Times New Roman" style:language-asian="fr" style:country-asian="FR" style:font-style-asian="italic" style:font-weight-asian="bold" style:font-name-complex="Arial" style:font-style-complex="italic" style:font-weight-complex="bold"/>
    </style:style>
    <style:style style:name="T35" style:family="text">
      <style:text-properties style:font-name="Arial" fo:font-style="italic" style:text-underline-style="none" fo:font-weight="bold" style:font-name-asian="Times New Roman" style:language-asian="fr" style:country-asian="FR" style:font-style-asian="italic" style:font-weight-asian="bold" style:font-name-complex="Arial" style:font-style-complex="italic" style:font-weight-complex="bold"/>
    </style:style>
    <style:style style:name="T36" style:family="text">
      <style:text-properties fo:font-size="10pt" style:font-size-asian="10pt" style:font-name-complex="Arial" style:font-size-complex="10pt"/>
    </style:style>
    <style:style style:name="T37" style:family="text">
      <style:text-properties fo:font-size="12pt" style:font-size-asian="12pt" style:font-size-complex="12pt"/>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40" style:family="text">
      <style:text-properties fo:font-style="italic" style:text-underline-style="solid" style:text-underline-width="auto" style:text-underline-color="font-color" fo:font-weight="bold" style:font-style-asian="italic" style:font-weight-asian="bold" style:font-style-complex="italic"/>
    </style:style>
    <style:style style:name="T41" style:family="text">
      <style:text-properties fo:font-style="italic" style:text-underline-style="solid" style:text-underline-width="auto" style:text-underline-color="font-color" style:font-style-asian="italic" style:font-style-complex="italic" style:font-weight-complex="bold"/>
    </style:style>
    <style:style style:name="T42" style:family="text">
      <style:text-properties fo:font-style="italic" fo:font-weight="bold" style:font-style-asian="italic" style:font-weight-asian="bold" style:font-name-complex="Arial"/>
    </style:style>
    <style:style style:name="T43" style:family="text">
      <style:text-properties fo:font-style="italic" fo:font-weight="bold" style:font-style-asian="italic" style:font-weight-asian="bold" style:font-name-complex="Arial" style:font-style-complex="italic"/>
    </style:style>
    <style:style style:name="T44" style:family="text">
      <style:text-properties fo:font-style="italic" fo:font-weight="bold" style:font-style-asian="italic" style:font-weight-asian="bold" style:font-name-complex="Arial" style:font-style-complex="italic" style:font-weight-complex="bold"/>
    </style:style>
    <style:style style:name="T45" style:family="text">
      <style:text-properties fo:font-style="italic" fo:font-weight="bold" style:font-style-asian="italic" style:font-weight-asian="bold" style:font-style-complex="italic"/>
    </style:style>
    <style:style style:name="T46" style:family="text">
      <style:text-properties fo:font-style="italic" fo:font-weight="bold" style:font-style-asian="italic" style:font-weight-asian="bold" style:font-weight-complex="bold"/>
    </style:style>
    <style:style style:name="T47" style:family="text">
      <style:text-properties fo:font-style="italic" style:font-style-asian="italic"/>
    </style:style>
    <style:style style:name="T48" style:family="text">
      <style:text-properties fo:font-style="italic" style:font-style-asian="italic" style:font-name-complex="Arial"/>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font-weight-complex="bold"/>
    </style:style>
    <style:style style:name="T51" style:family="text">
      <style:text-properties style:font-name-complex="Arial"/>
    </style:style>
    <style:style style:name="T52" style:family="text">
      <style:text-properties fo:font-style="normal" style:font-style-asian="normal" style:font-style-complex="normal"/>
    </style:style>
    <style:style style:name="T53" style:family="text">
      <style:text-properties fo:color="#ff0000" style:font-name="Arial" fo:font-size="12pt" fo:font-weight="bold" style:font-size-asian="12pt" style:font-weight-asian="bold" style:font-name-complex="Arial" style:font-size-complex="12pt" style:font-weight-complex="bold"/>
    </style:style>
    <style:style style:name="T54" style:family="text">
      <style:text-properties fo:color="#00cc00" style:font-name="Arial" fo:font-size="11pt" fo:font-weight="bold" style:font-size-asian="11pt" style:font-weight-asian="bold" style:font-name-complex="Arial" style:font-size-complex="11pt"/>
    </style:style>
    <style:style style:name="T55" style:family="text">
      <style:text-properties fo:color="#00cc00" style:font-name="Arial" fo:font-size="12pt" fo:font-weight="bold" style:font-size-asian="12pt" style:font-weight-asian="bold" style:font-name-complex="Arial" style:font-size-complex="12pt"/>
    </style:style>
    <style:style style:name="T56" style:family="text">
      <style:text-properties fo:color="#00cc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57" style:family="text">
      <style:text-properties style:use-window-font-color="true" style:font-name="Arial" fo:font-size="12pt" fo:font-style="italic" style:text-underline-style="solid" style:text-underline-width="auto" style:text-underline-color="font-color" style:font-name-asian="Times New Roman" style:font-size-asian="12pt" style:language-asian="fr" style:country-asian="FR" style:font-style-asian="italic" style:font-size-complex="12pt" style:font-style-complex="italic"/>
    </style:style>
    <style:style style:name="T58" style:family="text">
      <style:text-properties style:use-window-font-color="true" style:font-name="Arial" fo:font-size="12pt" fo:font-style="italic" style:text-underline-style="none" style:font-name-asian="Times New Roman" style:font-size-asian="12pt" style:language-asian="fr" style:country-asian="FR" style:font-style-asian="italic" style:font-size-complex="12pt" style:font-style-complex="italic"/>
    </style:style>
    <style:style style:name="T59" style:family="text">
      <style:text-properties style:use-window-font-color="true" fo:font-style="normal" fo:font-weight="normal" style:font-style-asian="normal" style:font-weight-asian="normal" style:font-name-complex="Arial" style:font-style-complex="normal" style:font-weight-complex="normal"/>
    </style:style>
    <style:style style:name="T60" style:family="text">
      <style:text-properties style:use-window-font-color="true" fo:font-style="normal" fo:font-weight="normal" style:font-style-asian="normal" style:font-weight-asian="normal" style:font-style-complex="normal" style:font-weight-complex="normal"/>
    </style:style>
    <style:style style:name="T61" style:family="text">
      <style:text-properties style:use-window-font-color="true" fo:font-style="italic" fo:font-weight="bold" style:font-style-asian="italic" style:font-weight-asian="bold" style:font-name-complex="Arial"/>
    </style:style>
    <style:style style:name="T62" style:family="text">
      <style:text-properties style:use-window-font-color="true" fo:font-style="italic" fo:font-weight="bold" style:font-style-asian="italic" style:font-weight-asian="bold" style:font-name-complex="Arial" style:font-weight-complex="bold"/>
    </style:style>
    <style:style style:name="T63" style:family="text">
      <style:text-properties style:use-window-font-color="true" fo:font-style="italic" fo:font-weight="normal" style:font-style-asian="italic" style:font-weight-asian="normal" style:font-name-complex="Arial" style:font-weight-complex="normal"/>
    </style:style>
    <style:style style:name="T64" style:family="text">
      <style:text-properties style:use-window-font-color="true" fo:font-style="italic" fo:font-weight="normal" style:font-style-asian="italic" style:font-weight-asian="normal" style:font-name-complex="Arial" style:font-style-complex="italic" style:font-weight-complex="normal"/>
    </style:style>
    <style:style style:name="T65" style:family="text">
      <style:text-properties fo:font-weight="normal" style:font-weight-asian="normal" style:font-name-complex="Arial" style:font-weight-complex="normal"/>
    </style:style>
    <style:style style:name="T66" style:family="text">
      <style:text-properties style:text-underline-style="none" style:font-name-complex="Arial"/>
    </style:style>
    <style:style style:name="T67" style:family="text">
      <style:text-properties fo:color="#062ef8"/>
    </style:style>
    <style:style style:name="T68" style:family="text">
      <style:text-properties fo:color="#062ef8" fo:font-weight="bold"/>
    </style:style>
    <style:style style:name="T69" style:family="text">
      <style:text-properties fo:color="#062ef8" fo:font-weight="bold" style:font-name-complex="Arial"/>
    </style:style>
    <style:style style:name="T70" style:family="text">
      <style:text-properties fo:color="#062ef8" style:font-name="Arial" fo:font-size="12pt" fo:font-weight="bold" style:font-size-asian="12pt" style:font-name-complex="Arial" style:font-size-complex="12pt"/>
    </style:style>
    <style:style style:name="T71" style:family="text">
      <style:text-properties fo:color="#062ef8" style:font-name="Arial" fo:font-size="12pt" fo:font-style="italic" fo:font-weight="bold" style:font-size-asian="12pt" style:font-style-asian="italic" style:font-weight-asian="bold" style:font-name-complex="Arial" style:font-size-complex="12pt"/>
    </style:style>
    <style:style style:name="T72" style:family="text">
      <style:text-properties fo:color="#062ef8" fo:font-style="italic" fo:font-weight="bold" style:font-style-asian="italic" style:font-weight-asian="bold" style:font-name-complex="Arial"/>
    </style:style>
    <style:style style:name="T73" style:family="text">
      <style:text-properties fo:font-variant="small-caps"/>
    </style:style>
    <style:style style:name="fr1" style:family="graphic" style:parent-style-name="Frame">
      <style:graphic-properties style:vertical-pos="top" style:vertical-rel="paragraph-content" style:horizontal-pos="center"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CONSIGNES DE PASSATION</text:p>
      <text:p text:style-name="P56"/>
      <text:p text:style-name="P62"><text:span text:style-name="T46">IMPORTANT : </text:span></text:p>
      <text:p text:style-name="P59"><text:span text:style-name="T46"/></text:p>
      <text:p text:style-name="P59"><text:span text:style-name="T46">-pour tous : </text:span><text:span text:style-name="T47">si les enfants ne connaissent pas la réponse, ils doivent mettre une croix. Les parents ne doivent pas leur donner la réponse, ni les corriger. Les exercices sont à faire au stylo bleu.</text:span></text:p>
      <text:p text:style-name="P59"><text:span text:style-name="T47"/></text:p>
      <text:p text:style-name="P59"><text:span text:style-name="T46">-pour les élèves du groupe CARAMBOLE</text:span><text:span text:style-name="T47">: En Français, les textes, les consignes et les questions doivent être lus par l'adulte. Les enfants donnent leurs réponses oralement et l'adulte les recopie exactement comme les enfants le disent (sauf pour les exercices à faire avec l'enseignante). En mathématiques, l'adulte lit les consignes et l'enfant écrit seul les réponses.</text:span></text:p>
      <text:p text:style-name="P59"><text:span text:style-name="T47"/></text:p>
      <text:p text:style-name="P65"><draw:frame draw:style-name="fr1" draw:name="Cadre1" text:anchor-type="paragraph" svg:width="4.374cm" draw:z-index="0"><draw:text-box fo:min-height="0.953cm"><text:p text:style-name="P65">FRANCAIS</text:p></draw:text-box></draw:frame></text:p>
      <text:p text:style-name="P55"/>
      <text:p text:style-name="P55"/>
      <text:p text:style-name="P55">LECTURE</text:p>
      <text:p text:style-name="P55"/>
      <text:p text:style-name="P5"><text:span text:style-name="T55">EXERCICE 1 :</text:span><text:span text:style-name="T54"> </text:span><text:span text:style-name="T56">à faire avec l'enseignante</text:span></text:p>
      <text:p text:style-name="P5"><text:span text:style-name="T56"/></text:p>
      <text:p text:style-name="Standard"><text:span text:style-name="T17"/></text:p>
      <text:p text:style-name="P24"><text:span text:style-name="T38">EXERCICE 2</text:span><text:span text:style-name="T37"> : à faire avec l'enseignante</text:span></text:p>
      <text:p text:style-name="P24"><text:span text:style-name="T37"/></text:p>
      <text:p text:style-name="P24"><text:span text:style-name="T37"/></text:p>
      <text:p text:style-name="P24"><text:span text:style-name="T38">EXERCICE 3</text:span><text:span text:style-name="T37"> : à faire avec l'enseignante</text:span></text:p>
      <text:p text:style-name="P24"><text:span text:style-name="T37"/></text:p>
      <text:p text:style-name="P24"><text:span text:style-name="T37"/></text:p>
      <text:p text:style-name="P24"><text:span text:style-name="T38">EXERCICE 4</text:span><text:span text:style-name="T37">: </text:span></text:p>
      <text:p text:style-name="P37"><text:span text:style-name="T40">Objectif</text:span><text:span text:style-name="T45"> : Lire silencieusement un texte en déchiffrant les mots inconnus et manifester sa compréhension. Identifier les personnages, les événements et les circonstances temporelles et spatiales d’un récit</text:span></text:p>
      <text:p text:style-name="P39"/>
      <text:p text:style-name="P45"><text:span text:style-name="T15">Consignes pour les parents</text:span><text:span text:style-name="T16"> </text:span><text:span text:style-name="T15">:</text:span></text:p>
      <text:p text:style-name="P41">Dire aux élèves: </text:p>
      <text:p text:style-name="P54"><text:span text:style-name="T4">«Vous devez lire silencieusement le texte. Il s’agit de l’histoire d’un homme qui s’appelle Li Chang. <text:s/>Ensuite vous répondrez aux questions écrites qui sont en dessous. Vous pouvez toujours relire le texte ou des parties du texte pour répondre aux questions. <text:s/>»</text:span></text:p>
      <text:p text:style-name="P54"><text:span text:style-name="T4"/></text:p>
      <text:p text:style-name="P38"/>
      <text:p text:style-name="P24"><text:span text:style-name="T38">EXERCICE 5</text:span><text:span text:style-name="T37">: </text:span></text:p>
      <text:p text:style-name="P40"><text:span text:style-name="T41">Objectif</text:span><text:span text:style-name="T50"> :</text:span><text:span text:style-name="T49">Lire silencieusement un texte documentaire en déchiffrant les mots inconnus et manifester sa compréhension</text:span></text:p>
      <text:p text:style-name="P53"><text:span text:style-name="T4"/></text:p>
      <text:p text:style-name="P57"><text:span text:style-name="T5">Consignes pour les parents</text:span><text:span text:style-name="T1"> </text:span><text:span text:style-name="T5">:</text:span></text:p>
      <text:p text:style-name="P54"><text:span text:style-name="T6">Dire aux élèves :</text:span><text:span text:style-name="T4"> </text:span></text:p>
      <text:p text:style-name="P59">« Vous allez lire un texte qui parle du rouge-gorge et vous répondrez aux questions sur votre fichier. Vous pouvez relire une partie du texte pour répondre aux questions. »</text:p>
      <text:p text:style-name="P59"><text:span text:style-name="T47"/></text:p>
      <text:p text:style-name="P55"/>
      <text:p text:style-name="P55"/>
      <text:p text:style-name="P55"><text:soft-page-break/>COPIE</text:p>
      <text:p text:style-name="P43"/>
      <text:p text:style-name="P43"><text:span text:style-name="T39">Objectif</text:span><text:span text:style-name="T44"> : Copier sans erreur un texte en respectant l’orthographe, la ponctuation, les majuscules et en lui donnant une présentation adaptée.</text:span></text:p>
      <text:p text:style-name="P45"/>
      <text:p text:style-name="P44"><text:span text:style-name="T39">Consignes pour les parents</text:span><text:span text:style-name="T12"> </text:span><text:span text:style-name="T39">: </text:span></text:p>
      <text:p text:style-name="P50"><text:span text:style-name="T31">Lire le texte à haute voix puis dire aux élèves</text:span><text:span text:style-name="T51"> </text:span><text:span text:style-name="T31">:</text:span><text:span text:style-name="T51"> </text:span></text:p>
      <text:p text:style-name="P50"><text:span text:style-name="T51">«</text:span><text:span text:style-name="T51">Vous allez copier cet extrait de poème en écriture attachée / cursive <text:s/>Attention, il faut écrire le mieux possible et présenter le texte exactement comme il est présenté.</text:span><text:span text:style-name="T51">»</text:span></text:p>
      <text:p text:style-name="P44"><text:span text:style-name="T51"/></text:p>
      <text:p text:style-name="P8"><text:span text:style-name="T31"/></text:p>
      <text:p text:style-name="P19"><text:span text:style-name="T31">ECRITURE</text:span></text:p>
      <text:p text:style-name="P8"><text:span text:style-name="T31"/></text:p>
      <text:p text:style-name="P12"><text:span text:style-name="T10">Objectif</text:span><text:span text:style-name="T31"> : Concevoir et écrire un texte simple cohérent</text:span></text:p>
      <text:p text:style-name="P9"><text:span text:style-name="T13"/></text:p>
      <text:p text:style-name="P47">Consignes pour les parents : </text:p>
      <text:p text:style-name="P11"><text:span text:style-name="T52">Dire aux élèves : </text:span></text:p>
      <text:p text:style-name="P13">«Voici 6 images qui racontent l’histoire de Amel, la fille, et Paul, le garçon. Paul et Amel sont pressés. L’heure de l’école a sonné.</text:p>
      <text:p text:style-name="P13">Maintenant c’est à vous: vous allez écrire la suite de l’histoire en vous aidant des images. Vous écrirez au moins 5 lignes et n’oublierez pas de penser à la fin de l’histoire. Présentez correctement et soigneusement votre texte; pensez à faire des phrases, pensez aux majuscules et aux points. Faites attention à l’orthographe.»</text:p>
      <text:p text:style-name="P13"/>
      <text:p text:style-name="P9"><text:span text:style-name="T31"/></text:p>
      <text:p text:style-name="P29"><text:span text:style-name="T53">ETUDE DE LA LANGUE</text:span></text:p>
      <text:p text:style-name="P29"><text:span text:style-name="T53"/></text:p>
      <text:p text:style-name="P25">EXERCICE 1: à faire avec l'enseignante.</text:p>
      <text:p text:style-name="P25"/>
      <text:p text:style-name="P25"/>
      <text:p text:style-name="P25">EXERCICE 2 : à faire avec l'enseignante.</text:p>
      <text:p text:style-name="P25"/>
      <text:p text:style-name="P25"/>
      <text:p text:style-name="P25">EXERCICE 3: </text:p>
      <text:p text:style-name="P64"><text:span text:style-name="T34">Objectif</text:span><text:span text:style-name="T35">:</text:span><text:span text:style-name="T3">Trouver un ou des mots d’une même famille.</text:span></text:p>
      <text:p text:style-name="P64"><text:span text:style-name="T4"/></text:p>
      <text:p text:style-name="P63"><text:span text:style-name="T11">Consignes pour les parents:</text:span> </text:p>
      <text:p text:style-name="P60">Dire aux élèves: </text:p>
      <text:p text:style-name="P61">«Il y a deux séries de mots, la série A et la série B. Dans chacune des séries, il y a un intrus, vous devez barrer cet intrus.</text:p>
      <text:p text:style-name="P61">Vous commencez par la série A, Vous barrez l’intrus.</text:p>
      <text:p text:style-name="P59">Vous continuez avec la série B. Vous barrez l’intrus»</text:p>
      <text:p text:style-name="P59"/>
      <text:p text:style-name="P25"/>
      <text:p text:style-name="P25">EXERCICE 4: </text:p>
      <text:p text:style-name="P7"><text:span text:style-name="T57">Objectif</text:span><text:span text:style-name="T58">: </text:span><text:span text:style-name="T49">Donner des synonymes</text:span></text:p>
      <text:p text:style-name="P5"><text:span text:style-name="T4"/></text:p>
      <text:p text:style-name="P63"><text:span text:style-name="T11">Consignes pour les parents:</text:span> </text:p>
      <text:p text:style-name="P29"><text:span text:style-name="T7">Dire aux élèves</text:span><text:span text:style-name="T7">:</text:span><text:span text:style-name="T4"> </text:span></text:p>
      <text:p text:style-name="P30">« Il y a une liste de mots et 4 phrases. Remplacer le mot souligné de chaque phrase par un des mots de la liste qui veut dire la même chose et écrivez – le dans la case correspondante. Lisez attentivement chaque phrase avant de choisir le bon mot».</text:p>
      <text:p text:style-name="P25"><text:soft-page-break/>EXERCICE 5: </text:p>
      <text:p text:style-name="P23"/>
      <text:p text:style-name="P20"><text:span text:style-name="T9">Objectif</text:span>: Utiliser le dictionnaire</text:p>
      <text:p text:style-name="P49"><text:span text:style-name="T51"/></text:p>
      <text:p text:style-name="P48"><text:span text:style-name="T11">Consignes pour les parents:</text:span> </text:p>
      <text:p text:style-name="P51">Dire aux élèves </text:p>
      <text:p text:style-name="P22">Regardez les définitions du dictionnaire qui sont dans votre fichier. En vous aidant de la page de dictionnaire, entourez les bonnes réponses.</text:p>
      <text:p text:style-name="P22"/>
      <text:p text:style-name="P42"><text:span text:style-name="T36"/></text:p>
      <text:p text:style-name="P25">EXERCICE 6: </text:p>
      <text:p text:style-name="P23"/>
      <text:p text:style-name="P44"><text:span text:style-name="T22">Objectif : </text:span><text:span text:style-name="T43">Trouver un mot de sens opposé</text:span></text:p>
      <text:p text:style-name="P44"><text:span text:style-name="T51"/></text:p>
      <text:p text:style-name="P48"><text:span text:style-name="T11">Consignes pour les parents:</text:span> </text:p>
      <text:p text:style-name="P46">Dire aux élèves:</text:p>
      <text:p text:style-name="P44"><text:span text:style-name="T51">«</text:span><text:span text:style-name="T48">Sur votre fichier, il y a un premier texte (texte 1). Lisez-le.Certains mots sont soulignés, il faudra les remplacer dans le même texte écrit en dessous <text:s/>(texte 2)par des mots de sens contraire. <text:s/></text:span></text:p>
      <text:p text:style-name="P52"/>
      <text:p text:style-name="P7"/>
      <text:p text:style-name="P27">EXERCICE 7: </text:p>
      <text:p text:style-name="P8"><text:span text:style-name="T22">Objectif</text:span><text:span text:style-name="T24">:</text:span><text:span text:style-name="T44">Donner des synonymes</text:span></text:p>
      <text:p text:style-name="P11"/>
      <text:p text:style-name="P48"><text:span text:style-name="T11">Consignes pour les parents :</text:span><text:span text:style-name="T44"> </text:span></text:p>
      <text:p text:style-name="P14"><text:span text:style-name="T31">Dire aux élèves</text:span><text:span text:style-name="T31">:</text:span><text:span text:style-name="T51"> </text:span></text:p>
      <text:p text:style-name="P14"><text:span text:style-name="T51">«Voici quatre phrases. Elles utilisent toutes </text:span><text:span text:style-name="T13">le verbe</text:span><text:span text:style-name="T51"> «pousser» dans différents sens. Vous devez remplacer le mot «pousser» dans chaque phrase par un synonyme. Et vous devez le choisir parmi ces six mots proposés: «jardine – grandit – encourage – déplace – demande- bouscule». Il y a deux mots qui ne seront pas utilisés.</text:span></text:p>
      <text:p text:style-name="P2"/>
      <text:p text:style-name="P3">Expliquer le mot «synonyme» si nécessaire.</text:p>
      <text:p text:style-name="P3"/>
      <text:p text:style-name="P5"/>
      <text:p text:style-name="P27">EXERCICE 8: </text:p>
      <text:p text:style-name="P8"><text:span text:style-name="T22">Objectif</text:span><text:span text:style-name="T24">:</text:span><text:span text:style-name="T43">Trouver un mot d’une famille donnée</text:span></text:p>
      <text:p text:style-name="P9"><text:span text:style-name="T51"/></text:p>
      <text:p text:style-name="P48"><text:span text:style-name="T11">Consignes pour les parents :</text:span><text:span text:style-name="T30"> </text:span></text:p>
      <text:p text:style-name="P9"><text:span text:style-name="T42">Dire aux élèves</text:span><text:span text:style-name="T51"> </text:span><text:span text:style-name="T42">:</text:span><text:span text:style-name="T51"> </text:span></text:p>
      <text:p text:style-name="P14"><text:span text:style-name="T51">«Dans la première colonne, il y a des mots. Lisez-les. </text:span><text:span text:style-name="T65">En face, dans la deuxième colonne, vous devez écrire un mot de la même famille. Un seul mot suffit dans chaque case.»</text:span></text:p>
      <text:p text:style-name="P1"/>
      <text:p text:style-name="P27">EXERCICE 9: </text:p>
      <text:p text:style-name="P17"><text:span text:style-name="T20">Objectif</text:span><text:span text:style-name="T21">:</text:span><text:span text:style-name="T2">Distinguer selon leur nature : les verbes, les noms, les articles, </text:span></text:p>
      <text:p text:style-name="P18"><text:span text:style-name="T4"/></text:p>
      <text:p text:style-name="P48"><text:span text:style-name="T11">Consignes pour les parents :</text:span><text:span text:style-name="T30"> </text:span></text:p>
      <text:p text:style-name="P6">Dire aux élèves :</text:p>
      <text:p text:style-name="P18"><text:span text:style-name="T4"><text:s/></text:span><text:span text:style-name="T8">«Sur votre fichier, vous voyez trois phrases. Lisez-les. Certains mots sont soulignés. Il y a des NOMS, des ARTICLES et des VERBES.</text:span></text:p>
      <text:p text:style-name="P22"><text:span text:style-name="T1">Vous allez recopier les noms dans la première colonne, les articles dans la deuxième colonne et les verbes dans la troisième colonne. Attention, vous ne recopiez que les mots soulignés. Ne vous trompez pas de colonne, regardez bien ce qui est écrit en haut.»</text:span></text:p>
      <text:p text:style-name="P22"><text:span text:style-name="T1"/></text:p>
      <text:p text:style-name="P27"><text:soft-page-break/>EXERCICE 10: </text:p>
      <text:p text:style-name="P15"><text:span text:style-name="T23">Objectif</text:span><text:span text:style-name="T25">:</text:span><text:span text:style-name="T49">Dans la phrase simple, identifier le verbe et son sujet</text:span></text:p>
      <text:p text:style-name="P4"/>
      <text:p text:style-name="P58"><text:span text:style-name="T11">Consignes pour les parents :</text:span><text:span text:style-name="T30"> </text:span></text:p>
      <text:p text:style-name="P31">Dire aux élèves :</text:p>
      <text:p text:style-name="P32"><text:span text:style-name="T51">«Sur votre fichier, vous voyez des phrases.</text:span><text:span text:style-name="T66">Dans chaque phrase vous allez souligner le sujet et entourer le verbe.»</text:span></text:p>
      <text:p text:style-name="P32"><text:span text:style-name="T66"/></text:p>
      <text:p text:style-name="P27"/>
      <text:p text:style-name="P27">EXERCICE 11: </text:p>
      <text:p text:style-name="P8"><text:span text:style-name="T22">Objectif</text:span><text:span text:style-name="T24">:</text:span><text:span text:style-name="T44">Trouver l’infinitif des verbes </text:span></text:p>
      <text:p text:style-name="P21"/>
      <text:p text:style-name="P58"><text:span text:style-name="T11">Consignes pour les parents:</text:span><text:span text:style-name="T30"> </text:span></text:p>
      <text:p text:style-name="P9"><text:span text:style-name="T28">Dire aux élèves</text:span><text:span text:style-name="T27"> </text:span><text:span text:style-name="T28">:</text:span><text:span text:style-name="T26"> </text:span></text:p>
      <text:p text:style-name="P14"><text:span text:style-name="T14">«Dans chaque phrase, trouvez l’infinitif des verbes soulignés et </text:span><text:span text:style-name="T29">écrivez le dans le cadre en desous des verbes soulignés.»</text:span></text:p>
      <text:p text:style-name="P14"><text:span text:style-name="T29"/></text:p>
      <text:p text:style-name="P27"/>
      <text:p text:style-name="P27">EXERCICE 12: </text:p>
      <text:p text:style-name="P9"><text:span text:style-name="T22">Objectif</text:span><text:span text:style-name="T24">:Identifier le temps </text:span><text:span text:style-name="T31">(verbes «être» et «avoir», au présent, au futur, au passé)</text:span></text:p>
      <text:p text:style-name="P10"/>
      <text:p text:style-name="P58"><text:span text:style-name="T11">Consignes pour les parents:</text:span><text:span text:style-name="T30"> </text:span></text:p>
      <text:p text:style-name="P9"><text:span text:style-name="T44">Dire aux élèves</text:span><text:span text:style-name="T51"> </text:span><text:span text:style-name="T44">:</text:span></text:p>
      <text:p text:style-name="P14"><text:span text:style-name="T51">«Voici des phrases. Chacune de ces phrases est construite avec les verbes être et avoir. Ces verbes ont été soulignés. Lisez les phrases. </text:span><text:span text:style-name="T29">Maintenant, vous devez recopier les verbes soulignés en les classant dans le tableau en fonction de leur temps.»</text:span></text:p>
      <text:p text:style-name="P14"><text:span text:style-name="T29"/></text:p>
      <text:p text:style-name="P14"><text:span text:style-name="T29"/></text:p>
      <text:p text:style-name="P27">EXERCICE 13: </text:p>
      <text:p text:style-name="P14"><text:span text:style-name="T22">Objectif : </text:span><text:span text:style-name="T24">Conjuguer des verbes</text:span></text:p>
      <text:p text:style-name="P46"/>
      <text:p text:style-name="P58"><text:span text:style-name="T11">Consignes pour les parents:</text:span><text:span text:style-name="T30"> </text:span></text:p>
      <text:p text:style-name="P44"><text:span text:style-name="T42">Dire aux élèves</text:span><text:span text:style-name="T51"> </text:span><text:span text:style-name="T42">: </text:span></text:p>
      <text:p text:style-name="P50"><text:span text:style-name="T51">«</text:span><text:span text:style-name="T51">Voici 4 phrases. Lisez-les. </text:span><text:span text:style-name="T51">Pour chaque phrase, vous devez changer le temps du verbe souligné et écrire le même verbe au temps indiqué. </text:span></text:p>
      <text:p text:style-name="P50"><text:span text:style-name="T51"/></text:p>
      <text:p text:style-name="P13">dans la deuxième phrase, il faut transformer le verbe souligné au futur; </text:p>
      <text:p text:style-name="P14"><text:span text:style-name="T51">dans la troisième phrase, il faut transformer le verbe souligné au présent; </text:span></text:p>
      <text:p text:style-name="P13">dans la quatrième phrase, il faut transformer le verbe souligné au présent; </text:p>
      <text:p text:style-name="P14"><text:span text:style-name="T51">dans la cinquième phrase, il faut transformer le verbe souligné au futur.</text:span></text:p>
      <text:p text:style-name="P14"><text:span text:style-name="T18"/></text:p>
      <text:p text:style-name="P66"><text:span text:style-name="T19"/></text:p>
      <text:p text:style-name="P69"><draw:frame draw:style-name="fr1" draw:name="Cadre2" text:anchor-type="paragraph" svg:width="5.271cm" draw:z-index="1"><draw:text-box fo:min-height="1.132cm"><text:p text:style-name="P69">MATHEMATIQUES</text:p></draw:text-box></draw:frame></text:p>
      <text:p text:style-name="P33"/>
      <text:p text:style-name="P33"/>
      <text:p text:style-name="P35">EXERCICE 1</text:p>
      <text:p text:style-name="P70"><text:span text:style-name="T22">Objectif</text:span><text:span text:style-name="T68"> </text:span><text:span text:style-name="T67">: </text:span>Écrire avec des chiffres des nombres écrits en lettres. </text:p>
      <text:p text:style-name="P58"><text:span text:style-name="T11">Consignes pour les parents:</text:span><text:span text:style-name="T30"> </text:span></text:p>
      <text:p text:style-name="P70"><text:span text:style-name="T72">Dire aux élèves</text:span><text:span text:style-name="T69"> </text:span><text:span text:style-name="T72">: </text:span><text:span text:style-name="T59">Lis les nombres puis é</text:span><text:span text:style-name="T60">cris les nombres suivants en chiffres. </text:span></text:p>
      <text:p text:style-name="P70"/>
      <text:p text:style-name="P36">EXERCICE 2</text:p>
      <text:p text:style-name="P70"><text:span text:style-name="T22">Objectif</text:span><text:span text:style-name="T67"> :</text:span>Écrire en lettres des nombres donnés avec leur écriture en chiffres. </text:p>
      <text:p text:style-name="P58"><text:span text:style-name="T11">Consignes pour les parents:</text:span><text:span text:style-name="T30"> </text:span></text:p>
      <text:p text:style-name="P70"><text:span text:style-name="T72">Dire aux élèves</text:span><text:span text:style-name="T69"> </text:span><text:span text:style-name="T72">: </text:span><text:span text:style-name="T68">:</text:span>Écris les nombres suivants en lettres. (attention à l'orthographe des mots-nombres)</text:p>
      <text:p text:style-name="P70"/>
      <text:p text:style-name="P36">EXERCICE 3</text:p>
      <text:p text:style-name="P70"><text:span text:style-name="T22">Objectif</text:span><text:span text:style-name="T67">:</text:span>Déterminer l’abscisse d’un point sur une demi-droite graduée. </text:p>
      <text:p text:style-name="P58"><text:span text:style-name="T11">Consignes pour les parents:</text:span><text:span text:style-name="T30"> </text:span></text:p>
      <text:p text:style-name="P73"><text:span text:style-name="T72">Dire aux élèves</text:span><text:span text:style-name="T69"> </text:span><text:span text:style-name="T72">: </text:span><text:span text:style-name="T68">:</text:span>Écris dans les cases les nombres correspondant aux points indiqués par les flèches. Tu peux écrire l'écart entre chaque graduation sur la droite.</text:p>
      <text:p text:style-name="P73"/>
      <text:p text:style-name="P36">EXERCICE 4</text:p>
      <text:p text:style-name="P70"><text:span text:style-name="T22">Objectif</text:span><text:span text:style-name="T67">:</text:span>Placer un nombre sur une demi-droite graduée. </text:p>
      <text:p text:style-name="P58"><text:span text:style-name="T11">Consignes pour les parents:</text:span><text:span text:style-name="T30"> </text:span></text:p>
      <text:p text:style-name="P72"><text:span text:style-name="T72">Dire aux élèves</text:span><text:span text:style-name="T69"> </text:span><text:span text:style-name="T72">: </text:span><text:s/>Indique par une flèche bleue la position du nombre 2700 sur la droite graduée et par une flèche verte la position du nombre 2050. (attention à ne pas se tromper de couleur)</text:p>
      <text:p text:style-name="P70"/>
      <text:p text:style-name="P67"><text:span text:style-name="T73">EXERCICE 5</text:span></text:p>
      <text:p text:style-name="P70"><text:span text:style-name="T22">Objectif</text:span><text:span text:style-name="T67">:</text:span>Dénombrer une collection en utilisant les dizaines, les centaines ou les milliers. </text:p>
      <text:p text:style-name="P58"><text:span text:style-name="T11">Consignes pour les parents:</text:span><text:span text:style-name="T30"> </text:span></text:p>
      <text:p text:style-name="P70"><text:span text:style-name="T72">Dire aux élèves</text:span><text:span text:style-name="T69"> </text:span><text:span text:style-name="T72">: </text:span><text:span text:style-name="T59">Lisez attentivement l'exercice. Il faut retrouver le nombre de fleurs de chaque rectangle. Vous pouvez utiliser l'ardoise <text:s/>pour la recherche et ensuite écrire le nombre trouvé.</text:span></text:p>
      <text:p text:style-name="P70"/>
      <text:p text:style-name="P36">EXERCICE 6</text:p>
      <text:p text:style-name="P70"><text:span text:style-name="T22">Objectif</text:span><text:span text:style-name="T67">:</text:span>Ranger et comparer des nombres. </text:p>
      <text:p text:style-name="P58"><text:span text:style-name="T11">Consignes pour les parents:</text:span><text:span text:style-name="T30"> </text:span></text:p>
      <text:p text:style-name="P71"><text:span text:style-name="T71">Dire aux élèves</text:span><text:span text:style-name="T70"> </text:span><text:span text:style-name="T71">: </text:span><text:span text:style-name="T32">Range du plus petit au plus grand les nombres suivants. Les nombres peuvent être barrés au fur et à mesure</text:span></text:p>
      <text:p text:style-name="P70"/>
      <text:p text:style-name="P36">EXERCICE 7</text:p>
      <text:p text:style-name="P70"><text:span text:style-name="T22">Objectif</text:span><text:span text:style-name="T67">:</text:span>Comparer des nombres. </text:p>
      <text:p text:style-name="P58"><text:soft-page-break/><text:span text:style-name="T11">Consignes pour les parents:</text:span><text:span text:style-name="T30"> </text:span></text:p>
      <text:p text:style-name="P71"><text:span text:style-name="T71">Dire aux élèves</text:span><text:span text:style-name="T70"> </text:span><text:span text:style-name="T71">: </text:span><text:span text:style-name="T32">Dans chaque cadre </text:span><text:span text:style-name="T33">entoure le plus grand </text:span><text:span text:style-name="T32">des deux nombres comme dans l’exemple.</text:span></text:p>
      <text:p text:style-name="P74"/>
      <text:p text:style-name="P36">EXERCICE 8</text:p>
      <text:p text:style-name="P70"><text:span text:style-name="T22">Objectif</text:span><text:span text:style-name="T67">:</text:span>Intercaler des nombres. </text:p>
      <text:p text:style-name="P58"><text:span text:style-name="T11">Consignes pour les parents:</text:span><text:span text:style-name="T30"> </text:span></text:p>
      <text:p text:style-name="P74"><text:span text:style-name="T72">Dire aux élèves</text:span><text:span text:style-name="T69"> </text:span><text:span text:style-name="T72">: </text:span><text:span text:style-name="T59">Il y a deux listes. Dans la première liste, il faut entourer les nombres compris en tre 300 et 400. Dans la deuxième liste, il faut entourer les nombres compris en tre 2 600 et 2 800. </text:span></text:p>
      <text:p text:style-name="P74"/>
      <text:p text:style-name="P36">EXERCICE 9</text:p>
      <text:p text:style-name="P70"><text:span text:style-name="T22">Objectif</text:span><text:span text:style-name="T67">:</text:span>Ajouter des dizaines et des centaines. </text:p>
      <text:p text:style-name="P58"><text:span text:style-name="T11">Consignes pour les parents:</text:span><text:span text:style-name="T30"> </text:span></text:p>
      <text:p text:style-name="P74"><text:span text:style-name="T72">Dire aux élèves</text:span><text:span text:style-name="T69"> </text:span><text:span text:style-name="T72">: </text:span><text:span text:style-name="T59">Il y a deux listes. Dans la première liste, il faut compter de 10 en 10 et eécrire les nombres trouvés au fur et à mesure dans les cases. Dans la deuxième liste, il faut compter de 110 en 110. C'est du calcul mental . Il ne faut pas poser les opérations en colonne.</text:span></text:p>
      <text:p text:style-name="P74"/>
      <text:p text:style-name="P36">EXERCICE 10</text:p>
      <text:p text:style-name="P70"><text:span text:style-name="T22">Objectif</text:span><text:span text:style-name="T67">:</text:span>Calculer mentalement en utilisant les unités, les dizaines, les centaines et les milliers. </text:p>
      <text:p text:style-name="P58"><text:span text:style-name="T11">Consignes pour les parents:</text:span><text:span text:style-name="T30"> </text:span></text:p>
      <text:p text:style-name="P70"><text:span text:style-name="T72">Dire aux élèves</text:span><text:span text:style-name="T69"> </text:span><text:span text:style-name="T72">: </text:span>Écris la réponse dans la case réponse (sans poser l’opération).</text:p>
      <text:p text:style-name="P70"/>
      <text:p text:style-name="P36">EXERCICE 11</text:p>
      <text:p text:style-name="P70"><text:span text:style-name="T22">Objectif</text:span><text:span text:style-name="T67">:</text:span>Résoudre des problèmes nécessitant de maîtriser le système de numération. </text:p>
      <text:p text:style-name="P58"><text:span text:style-name="T11">Consignes pour les parents:</text:span><text:span text:style-name="T30"> </text:span></text:p>
      <text:p text:style-name="P44"><text:span text:style-name="T72">Dire aux élèves</text:span><text:span text:style-name="T69"> </text:span><text:span text:style-name="T72">: </text:span><text:span text:style-name="T64">Lis attentivement chaque problème puis résous-les à l'aide de calculs, de schémas, ou de dessins. La recherche et la phrase réponse doivent apparaître clairement dans le cadre en face de chaque problème.</text:span></text:p>
      <text:p text:style-name="P75"/>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French Script MT" svg:font-family="'French Script MT'"/>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Arial Narrow" style:font-name-asian="MS Mincho"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2z0" style:family="text">
      <style:text-properties style:font-name="Arial Narrow" fo:font-size="11pt" fo:font-style="italic" style:font-size-asian="11pt" style:font-style-asian="italic" style:font-name-complex="Arial" style:font-size-complex="11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style:font-name="Symbol" fo:font-size="10pt" style:font-size-asian="10pt" style:font-name-complex="Symbol" style:font-size-complex="10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hoareau</meta:initial-creator>
    <meta:creation-date>2020-05-23T16:29:58.18</meta:creation-date>
    <meta:document-statistic meta:table-count="0" meta:image-count="0" meta:object-count="0" meta:page-count="6" meta:paragraph-count="141" meta:word-count="1546" meta:character-count="9367"/>
    <dc:date>2020-05-23T18:34:15.40</dc:date>
    <dc:creator>sandrine hoareau</dc:creator>
    <meta:editing-duration>PT8M33S</meta:editing-duration>
    <meta:editing-cycles>1</meta:editing-cycles>
    <meta:generator>OpenOffice/4.0.1$Win32 OpenOffice.org_project/401m5$Build-9714</meta:generator>
  </office:meta>
</office:document-meta>
</file>