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40000052A1D2F1437.jpg"/>
  <manifest:file-entry manifest:media-type="image/jpeg" manifest:full-path="Pictures/100000000000058900000544BDE1D0C3.jpg"/>
  <manifest:file-entry manifest:media-type="image/jpeg" manifest:full-path="Pictures/10000000000005790000053523B43656.jpg"/>
  <manifest:file-entry manifest:media-type="image/jpeg" manifest:full-path="Pictures/1000000000000589000005204C245038.jpg"/>
  <manifest:file-entry manifest:media-type="image/jpeg" manifest:full-path="Pictures/10000000000005FD0000054F170ED652.jpg"/>
  <manifest:file-entry manifest:media-type="image/jpeg" manifest:full-path="Pictures/1000000000000505000004BC021C4096.jpg"/>
  <manifest:file-entry manifest:media-type="image/jpeg" manifest:full-path="Pictures/10000000000005FD0000063CDB2BB0AD.jpg"/>
  <manifest:file-entry manifest:media-type="image/jpeg" manifest:full-path="Pictures/100000000000058E00000525E72C50F2.jpg"/>
  <manifest:file-entry manifest:media-type="image/jpeg" manifest:full-path="Pictures/10000000000006020000064CFAE00900.jpg"/>
  <manifest:file-entry manifest:media-type="image/jpeg" manifest:full-path="Pictures/10000000000005790000053AFA97FB73.jpg"/>
  <manifest:file-entry manifest:media-type="image/jpeg" manifest:full-path="Pictures/10000000000006020000054A6AD2C1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13.43cm" svg:y="0cm" svg:width="13.263cm" svg:height="13.614cm" draw:z-index="1"><draw:image xlink:href="Pictures/100000000000058E00000525E72C50F2.jpg" xlink:type="simple" xlink:show="embed" xlink:actuate="onLoad"/></draw:frame><draw:frame draw:style-name="fr1" draw:name="graphics1" text:anchor-type="paragraph" svg:x="0.037cm" svg:y="0cm" svg:width="13.554cm" svg:height="13.323cm" draw:z-index="0"><draw:image xlink:href="Pictures/10000000000005790000053523B4365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x="13.43cm" svg:y="0.127cm" svg:width="13.242cm" svg:height="15.48cm" draw:z-index="3"><draw:image xlink:href="Pictures/10000000000005FD0000063CDB2BB0AD.jpg" xlink:type="simple" xlink:show="embed" xlink:actuate="onLoad"/></draw:frame><draw:frame draw:style-name="fr1" draw:name="graphics3" text:anchor-type="paragraph" svg:x="0.065cm" svg:y="0.035cm" svg:width="13.367cm" svg:height="15.598cm" draw:z-index="2"><draw:image xlink:href="Pictures/10000000000006020000064CFAE0090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phics6" text:anchor-type="paragraph" svg:x="12.875cm" svg:y="0cm" svg:width="13.76cm" svg:height="13.578cm" draw:z-index="5"><draw:image xlink:href="Pictures/100000000000058900000544BDE1D0C3.jpg" xlink:type="simple" xlink:show="embed" xlink:actuate="onLoad"/></draw:frame><draw:frame draw:style-name="fr1" draw:name="graphics5" text:anchor-type="paragraph" svg:x="0.019cm" svg:y="0cm" svg:width="12.857cm" svg:height="13.34cm" draw:z-index="4"><draw:image xlink:href="Pictures/10000000000005840000052A1D2F143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8" text:anchor-type="paragraph" svg:x="13.272cm" svg:y="0cm" svg:width="13.443cm" svg:height="13.693cm" draw:z-index="7"><draw:image xlink:href="Pictures/1000000000000589000005204C245038.jpg" xlink:type="simple" xlink:show="embed" xlink:actuate="onLoad"/></draw:frame><draw:frame draw:style-name="fr1" draw:name="graphics7" text:anchor-type="paragraph" svg:x="0.005cm" svg:y="0cm" svg:width="13.268cm" svg:height="13.349cm" draw:z-index="6"><draw:image xlink:href="Pictures/1000000000000505000004BC021C409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10" text:anchor-type="paragraph" svg:x="12.875cm" svg:y="0cm" svg:width="13.762cm" svg:height="13.887cm" draw:z-index="9"><draw:image xlink:href="Pictures/10000000000006020000054A6AD2C108.jpg" xlink:type="simple" xlink:show="embed" xlink:actuate="onLoad"/></draw:frame><draw:frame draw:style-name="fr1" draw:name="graphics9" text:anchor-type="paragraph" svg:x="-0.009cm" svg:y="0cm" svg:width="12.885cm" svg:height="13.887cm" draw:z-index="8"><draw:image xlink:href="Pictures/10000000000005FD0000054F170ED65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11" text:anchor-type="paragraph" svg:width="17.792cm" svg:height="16.993cm" draw:z-index="10"><draw:image xlink:href="Pictures/10000000000005790000053AFA97FB7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ASSE EMMANUEL</meta:initial-creator>
    <meta:creation-date>2020-05-20T08:39:26.35</meta:creation-date>
    <meta:document-statistic meta:table-count="0" meta:image-count="11" meta:object-count="0" meta:page-count="6" meta:paragraph-count="0" meta:word-count="0" meta:character-count="0"/>
    <dc:date>2020-05-20T08:48:00.44</dc:date>
    <dc:creator>MONASSE EMMANUEL</dc:creator>
    <meta:editing-duration>PT8M34S</meta:editing-duration>
    <meta:editing-cycles>1</meta:editing-cycles>
    <meta:generator>OpenOffice/4.1.1$Win32 OpenOffice.org_project/411m6$Build-9775</meta:generator>
  </office:meta>
</office:document-meta>
</file>