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2pt" fo:font-weight="bold"/>
    </style:style>
    <style:style style:name="P3" style:family="paragraph" style:parent-style-name="Text_20_body">
      <style:paragraph-properties fo:line-height="125%"/>
      <style:text-properties fo:font-size="12pt"/>
    </style:style>
    <style:style style:name="P4" style:family="paragraph" style:parent-style-name="Text_20_body">
      <style:paragraph-properties fo:line-height="125%"/>
    </style:style>
    <style:style style:name="P5" style:family="paragraph" style:parent-style-name="Text_20_body">
      <style:text-properties style:font-name="Times New Roman" fo:font-size="12pt" style:text-underline-style="none" fo:font-weight="bold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5">1/ Qu’est-ce qui épouvante Philippe au début de l’histoire?</text:p>
      <text:p text:style-name="P4">…………………………………………………………………………………………………………</text:p>
      <text:p text:style-name="P2">2/ Explique pourquoi Philippe fonce dans la foule du marché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<text:span text:style-name="T2">3/ </text:span><text:span text:style-name="T3">« Le bandit ne tire plus. Il fait pire. » (lignes 22-23)</text:span></text:p>
      <text:p text:style-name="P4"><text:span text:style-name="T2">Que se passe-t-il à ce moment-là</text:span><text:span text:style-name="T1">? …………………………………………………………………………………………………………</text:span></text:p>
      <text:p text:style-name="P4">…………………………………………………………………………………………………………</text:p>
      <text:p text:style-name="P1">Je relis pour mieux comprendre.</text:p>
      <text:p text:style-name="P5">4/ Remets les phrases dans l’ordre chronologique</text:p>
      <text:p text:style-name="P4"><text:s/><text:span text:style-name="T1">Il fait demi-tour. Il traverse le jardin . 1er coup de feu . Il fonce dans la foule. </text:span></text:p>
      <text:p text:style-name="P4"><text:span text:style-name="T1">2ème coup de feu. 3ème coupe de feu. Il dévale l’escalier. Il traverse la cuisine.</text:span>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2">5/ Indique qui est représenté par chaque pronom en gras : Philippe (P) ou le Hollandais (H)</text:p>
      <text:p text:style-name="P4"><text:span text:style-name="T1">A– </text:span><text:span text:style-name="T2">Il </text:span><text:span text:style-name="T1">entend le claquement d’une balle. (lignes1-2)  <text:s text:c="7"/></text:span></text:p>
      <text:p text:style-name="P4"><text:span text:style-name="T1"><text:s text:c="2"/></text:span>……</text:p>
      <text:p text:style-name="P3">B– <text:span text:style-name="T4">Il </text:span>me tire dessus! <text:span text:style-name="T4">Il </text:span>croit que <text:span text:style-name="T4">je </text:span>vais <text:span text:style-name="T4">le </text:span>dénoncer! (ligne 3)</text:p>
      <text:p text:style-name="P4"><text:s/>…… <text:s text:c="23"/>…… <text:s text:c="9"/>…… <text:s text:c="4"/>……</text:p>
      <text:p text:style-name="P3">C-Mais <text:span text:style-name="T4">il </text:span>sait bien que l’autre ne peut pas <text:span text:style-name="T4">l’</text:span>entendre et que de toute façon, <text:span text:style-name="T4">il </text:span>ne <text:span text:style-name="T4">le </text:span>croira jamais. (lignes 6-7)</text:p>
      <text:p text:style-name="P4"><text:s text:c="12"/>…… <text:s text:c="44"/>…… <text:s text:c="44"/>…… <text:s/>……</text:p>
      <text:p text:style-name="P2">6/ Que veut dire l’expression « un peu de sang-froid » (ligne8)?</text:p>
      <text:p text:style-name="P4">………………………………………………………………………………………………………… </text:p>
      <text:p text:style-name="P2">7/ Fais la liste des dangers auxquels Philippe a échappé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Text_20_body"><text:span text:style-name="T5">…………………………………………………………………………………………………………</text:span><text:soft-page-break/><text:span text:style-name="T5">……</text:span><text:span text:style-name="T6">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15T11:22:28.72</meta:creation-date>
    <meta:document-statistic meta:table-count="0" meta:image-count="0" meta:object-count="0" meta:page-count="2" meta:paragraph-count="30" meta:word-count="192" meta:character-count="1618"/>
    <dc:date>2020-04-15T11:26:59.87</dc:date>
    <dc:creator>sandrine hoareau</dc:creator>
    <meta:editing-duration>PT4M37S</meta:editing-duration>
    <meta:editing-cycles>1</meta:editing-cycles>
    <meta:generator>OpenOffice/4.0.1$Win32 OpenOffice.org_project/401m5$Build-9714</meta:generator>
  </office:meta>
</office:document-meta>
</file>