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5%"/>
      <style:text-properties fo:font-size="12pt" fo:font-weight="bold"/>
    </style:style>
    <style:style style:name="P2" style:family="paragraph" style:parent-style-name="Text_20_body">
      <style:paragraph-properties fo:line-height="125%"/>
      <style:text-properties fo:font-size="12pt"/>
    </style:style>
    <style:style style:name="P3" style:family="paragraph" style:parent-style-name="Text_20_body">
      <style:paragraph-properties fo:line-height="125%"/>
      <style:text-properties fo:font-size="12pt" fo:font-style="italic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weight="bold"/>
    </style:style>
    <style:style style:name="T4" style:family="text">
      <style:text-properties style:font-name="Curlz MT" fo:font-size="14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Ma première lecture</text:span></text:p>
      <text:p text:style-name="P1">1/ Indique où se déroule l’histoire.</text:p>
      <text:p text:style-name="P4">…………………………………………………………………………………………………………</text:p>
      <text:p text:style-name="P1">2/ Fais la liste des personnages présents dans cet extrait.</text:p>
      <text:p text:style-name="P4">…………………………………………………………………………………………………………</text:p>
      <text:p text:style-name="P4"><text:span text:style-name="T3">3/ Entoure les éléments qui effraient les personnages.</text:span> </text:p>
      <text:p text:style-name="P4"><text:span text:style-name="T1">un énorme nuage— le vent— les portes qui claquent—le bruit de la pluie—le tonnerre</text:span></text:p>
      <text:p text:style-name="P4"><text:span text:style-name="T1">Les poules qui caquettent—une forte odeur—l’herbe qui s’aplatit </text:span></text:p>
      <text:p text:style-name="P4"><text:span text:style-name="T1"/></text:p>
      <text:p text:style-name="P5">Je relis pour mieux comprendre.</text:p>
      <text:p text:style-name="P1">4/ Indique qui réalise chaque action</text:p>
      <text:p text:style-name="P4"><text:span text:style-name="T2"><text:tab/>Sarah<text:tab/><text:tab/> Papa <text:tab/><text:tab/>Anna <text:tab/><text:tab/>Caleb</text:span></text:p>
      <text:p text:style-name="P2">A-…………………… va chercher les poulets.</text:p>
      <text:p text:style-name="P2">B-…………………… ramène les chevaux à l’intérieur.</text:p>
      <text:p text:style-name="P2">C-…………………… compte et rassemble les moutons.</text:p>
      <text:p text:style-name="P4"><text:span text:style-name="T1">D-……………………transporte un sac dans l’étable.</text:span> </text:p>
      <text:p text:style-name="P4"><text:span text:style-name="T3">5/ Remets les étapes de la tornade dans l’ordre chronologique du texte.</text:span></text:p>
      <text:p text:style-name="P3">Quelques gouttes de pluie tombent, doucement puis de plus en plus fort</text:p>
      <text:p text:style-name="P3">Le tonnerre gronde, le vent se lève </text:p>
      <text:p text:style-name="P3">Un énorme nuage noir arrive.</text:p>
      <text:p text:style-name="P4"><text:span text:style-name="T2">L’herbe s’aplatit. Le vent se met à souffler.</text:span> 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<text:span text:style-name="T3">6/ Souligne dans le texte les verbes et les expressions qui indiquent la panique des personnages à cause de la tornade.</text:span> </text:p>
      <text:p text:style-name="P4"><text:span text:style-name="T3">7/ Explique pourquoi il faut mettre les animaux à l’abri.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08T15:02:15.04</meta:creation-date>
    <meta:document-statistic meta:table-count="0" meta:image-count="0" meta:object-count="0" meta:page-count="2" meta:paragraph-count="29" meta:word-count="170" meta:character-count="1363"/>
    <dc:date>2020-04-08T15:05:59.29</dc:date>
    <dc:creator>sandrine hoareau</dc:creator>
    <meta:editing-duration>PT3M45S</meta:editing-duration>
    <meta:editing-cycles>1</meta:editing-cycles>
    <meta:generator>OpenOffice/4.0.1$Win32 OpenOffice.org_project/401m5$Build-9714</meta:generator>
  </office:meta>
</office:document-meta>
</file>