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4pt" fo:font-weight="bold"/>
    </style:style>
    <style:style style:name="P3" style:family="paragraph" style:parent-style-name="Text_20_body">
      <style:paragraph-properties fo:line-height="125%"/>
      <style:text-properties fo:font-size="14pt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paragraph-properties fo:margin-top="0cm" fo:margin-bottom="0.071cm" fo:line-height="125%"/>
      <style:text-properties fo:font-size="14pt" fo:font-weight="bold"/>
    </style:style>
    <style:style style:name="P6" style:family="paragraph" style:parent-style-name="Text_20_body">
      <style:paragraph-properties fo:margin-top="0cm" fo:margin-bottom="0.071cm" fo:line-height="125%"/>
      <style:text-properties fo:font-size="14pt"/>
    </style:style>
    <style:style style:name="P7" style:family="paragraph" style:parent-style-name="Text_20_body">
      <style:paragraph-properties fo:margin-top="0cm" fo:margin-bottom="0.071cm" fo:line-height="125%"/>
    </style:style>
    <style:style style:name="P8" style:family="paragraph" style:parent-style-name="Text_20_body">
      <style:paragraph-properties fo:margin-top="0.071cm" fo:margin-bottom="0.212cm" fo:line-height="125%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fo:font-style="italic" fo:font-weight="bold"/>
    </style:style>
    <style:style style:name="T5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4"><text:span text:style-name="T2">1/ Entoure les personnages qui parlent dans l’extrait.</text:span></text:p>
      <text:p text:style-name="P3">La Fée des pluies <text:tab/><text:tab/>Mère Lune<text:tab/><text:tab/> le père<text:tab/><text:tab/>Yatiri</text:p>
      <text:p text:style-name="P3">le Génie des océans<text:tab/> la mère <text:tab/><text:tab/> le Génie des forêts</text:p>
      <text:p text:style-name="P4"> </text:p>
      <text:p text:style-name="P4"><text:span text:style-name="T2">2/ Recopie tous les mots du texte qui te permettent de savoir que cette histoire se déroule au Chili, en Amérique du Sud</text:span></text:p>
      <text:p text:style-name="P4">………………………………………………………………………………………………<text:span text:style-name="T1">.</text:span></text:p>
      <text:p text:style-name="P4">………………………………………………………………………………………………<text:span text:style-name="T1">.</text:span></text:p>
      <text:p text:style-name="P1">Je relis pour mieux comprendre.</text:p>
      <text:p text:style-name="P5">3/A partir de quel mot est formé le mot sécheresse?</text:p>
      <text:p text:style-name="P6">.........................................................................................................................................</text:p>
      <text:p text:style-name="P7"><text:span text:style-name="T2">Explique avec tes mots ce que veut dire «  la sécheresse ».</text:span></text:p>
      <text:p text:style-name="P6">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</text:p>
      <text:p text:style-name="P4"/>
      <text:p text:style-name="P4"><text:span text:style-name="T2">4/ Complète les phrases suivantes </text:span></text:p>
      <text:p text:style-name="P4"><text:span text:style-name="T1">A– La famille de Yatiri doit quitter la prairie parce que …………………………….……………………………………………………………………………………….</text:span></text:p>
      <text:p text:style-name="P8">B– La Fée des pluies est partie parce que ……………………………………………...……………………………………………………………………………………….</text:p>
      <text:p text:style-name="P4"/>
      <text:p text:style-name="P4"><text:span text:style-name="T2">5/ </text:span><text:span text:style-name="T3">«Mais alors, que pouvons-nous faire? </text:span><text:span text:style-name="T4">se lamenta </text:span><text:span text:style-name="T3">Yatiri.» (ligne 28) </text:span></text:p>
      <text:p text:style-name="P2">Entoure le verbe qui n’a pas le même sens que <text:span text:style-name="T5">se lamenter.</text:span></text:p>
      <text:p text:style-name="P4"><text:tab/> <text:span text:style-name="T1">Gémir<text:tab/> se plaindre <text:tab/><text:tab/> se désoler <text:tab/><text:tab/>se demander</text:span></text:p>
      <text:p text:style-name="P4"/>
      <text:p text:style-name="P4"><text:span text:style-name="T2">6/ </text:span><text:span text:style-name="T3">«La gorge serrée, le petit Indien rentra se coucher.» (ligne30)</text:span></text:p>
      <text:p text:style-name="P2">D’après toi, pourquoi Yatiri a-t-il la gorge serrée?</text:p>
      <text:p text:style-name="P4">………………………………………………………………………………………<text:span text:style-name="T1">.………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03T11:06:19.42</meta:creation-date>
    <meta:document-statistic meta:table-count="0" meta:image-count="0" meta:object-count="0" meta:page-count="1" meta:paragraph-count="23" meta:word-count="165" meta:character-count="1485"/>
    <dc:date>2020-04-03T11:11:06.81</dc:date>
    <dc:creator>sandrine hoareau</dc:creator>
    <meta:editing-duration>PT4M49S</meta:editing-duration>
    <meta:editing-cycles>1</meta:editing-cycles>
    <meta:generator>OpenOffice/4.0.1$Win32 OpenOffice.org_project/401m5$Build-9714</meta:generator>
  </office:meta>
</office:document-meta>
</file>