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rlz MT" svg:font-family="'Curlz M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urlz MT" fo:font-size="14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line-height="125%"/>
    </style:style>
    <style:style style:name="P3" style:family="paragraph" style:parent-style-name="Text_20_body">
      <style:paragraph-properties fo:line-height="125%"/>
      <style:text-properties fo:font-size="12pt" fo:font-weight="bold"/>
    </style:style>
    <style:style style:name="P4" style:family="paragraph" style:parent-style-name="Text_20_body">
      <style:paragraph-properties fo:line-height="125%"/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style="italic"/>
    </style:style>
    <style:style style:name="T4" style:family="text">
      <style:text-properties fo:font-size="12pt" fo:font-style="italic" fo:font-weight="bold"/>
    </style:style>
    <style:style style:name="T5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première lecture</text:p>
      <text:p text:style-name="P2"><text:span text:style-name="T2">1/Dans le texte, tu peux lire : </text:span><text:span text:style-name="T3">« la chose » (ligne12) et « l’objet de sa convoitise » (ligne 19)</text:span></text:p>
      <text:p text:style-name="P3">De quel objet s’agit-il?</text:p>
      <text:p text:style-name="P2">…………………………………………………………………………………………………………</text:p>
      <text:p text:style-name="P3">2/ Où et quand Stéphane cherche-t-il cet objet?</text:p>
      <text:p text:style-name="P2">…………………………………………………………………………………………………………</text:p>
      <text:p text:style-name="P2"><text:span text:style-name="T2">3/ Entoure uniquement les endroits où Stéphane a fouillé.</text:span></text:p>
      <text:p text:style-name="P2"><text:tab/> <text:span text:style-name="T1">le cartable<text:tab/><text:tab/> l’escalier<text:tab/> le lit<text:tab/><text:tab/> les oreillers </text:span></text:p>
      <text:p text:style-name="P2"><text:tab/><text:tab/> <text:span text:style-name="T1">le tiroir<text:tab/>les placards<text:tab/><text:tab/> la commode</text:span></text:p>
      <text:p text:style-name="Standard"/>
      <text:p text:style-name="P1">Je relis pour mieux comprendre.</text:p>
      <text:p text:style-name="P2"><text:span text:style-name="T2">4/ Cherche dans le texte les objets associés à chaque verbe et complète</text:span></text:p>
      <text:p text:style-name="P4">A-Il regarda…………………………………………………………………………………...</text:p>
      <text:p text:style-name="P4">B-Il souleva…………………………………………………………………………………...</text:p>
      <text:p text:style-name="P4">C-Il secoua…………………………………………………………………………………...</text:p>
      <text:p text:style-name="P4">D-Il inspecta…………………………………………………………………………………...</text:p>
      <text:p text:style-name="P4">E-Il ouvrit…………………………………………………………………………………...</text:p>
      <text:p text:style-name="P4">F-Il courait chercher…………………………………………………………………………………...</text:p>
      <text:p text:style-name="P4"/>
      <text:p text:style-name="P3">5/ Explique pourquoi Stéphane agit méthodiquement.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 </text:p>
      <text:p text:style-name="P2"><text:span text:style-name="T2">6/ </text:span><text:span text:style-name="T4">« Il prenait son cartable, se livrait à l’ascenseur... » (ligne 25-26)</text:span></text:p>
      <text:p text:style-name="P3">Choisis et entoure l’explication qui convient:</text:p>
      <text:p text:style-name="P4">A– Il va livrer son cartable par l’ascenseur.</text:p>
      <text:p text:style-name="P4">B– Il monte dans l’ascenseur pour faire une livraison.</text:p>
      <text:p text:style-name="P4">C– Il se jette dans l’ascenseur avec son cartable à la main.</text:p>
      <text:p text:style-name="P2"> </text:p>
      <text:p text:style-name="P2"><text:span text:style-name="T2">7/ Pourquoi Stéphane part-il « la mort dans l’âme »?</text:span> </text:p>
      <text:p text:style-name="P2">………………………………………………………………………………………………………………<text:span text:style-name="T1">.......................................................................................................................................................</text:span></text:p>
      <text:p text:style-name="P2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rlz MT" svg:font-family="'Curlz M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hoareau</meta:initial-creator>
    <meta:creation-date>2020-04-03T09:50:40.27</meta:creation-date>
    <meta:document-statistic meta:table-count="0" meta:image-count="0" meta:object-count="0" meta:page-count="2" meta:paragraph-count="29" meta:word-count="159" meta:character-count="1455"/>
    <dc:date>2020-04-03T09:54:58.43</dc:date>
    <dc:creator>sandrine hoareau</dc:creator>
    <meta:editing-duration>PT4M19S</meta:editing-duration>
    <meta:editing-cycles>1</meta:editing-cycles>
    <meta:generator>OpenOffice/4.0.1$Win32 OpenOffice.org_project/401m5$Build-9714</meta:generator>
  </office:meta>
</office:document-meta>
</file>