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fo:font-weight="bold"/>
    </style:style>
    <style:style style:name="P2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25%"/>
      <style:text-properties fo:font-size="12pt" fo:font-weight="bold"/>
    </style:style>
    <style:style style:name="P4" style:family="paragraph" style:parent-style-name="Text_20_body">
      <style:paragraph-properties fo:line-height="125%"/>
    </style:style>
    <style:style style:name="P5" style:family="paragraph" style:parent-style-name="Text_20_body">
      <style:paragraph-properties fo:line-height="125%"/>
      <style:text-properties fo:color="#ff0000" fo:font-size="12pt"/>
    </style:style>
    <style:style style:name="P6" style:family="paragraph" style:parent-style-name="Text_20_body">
      <style:paragraph-properties fo:line-height="125%"/>
      <style:text-properties fo:color="#ff0000"/>
    </style:style>
    <style:style style:name="P7" style:family="paragraph" style:parent-style-name="Text_20_body">
      <style:text-properties style:font-name="Times New Roman" fo:font-size="12pt" fo:font-weight="bold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color="#ff0000" fo:font-size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Ma première lecture:</text:span> </text:p>
      <text:p text:style-name="P1"/>
      <text:p text:style-name="P7">1/ De quel type d’ouvrage ce document est-il extrait? </text:p>
      <text:p text:style-name="P4"><text:span text:style-name="T1">un documentaire<text:tab/>un roman<text:tab/> </text:span><text:span text:style-name="T3">un journal<text:tab/></text:span> <text:span text:style-name="T1">un dictionnaire</text:span></text:p>
      <text:p text:style-name="P5">A la fin du texte, c’est écrit «Mon quotidien, pour les 10-14ans»</text:p>
      <text:p text:style-name="P4"/>
      <text:p text:style-name="P3">2/ Relève dans le texte tous les mots qui indiquent le lieu où se passe la scène.</text:p>
      <text:p text:style-name="P4"><text:span text:style-name="T1">Indices de lieu: </text:span><text:span text:style-name="T3">la ville de Churchill, au Canada(Amérique), la banquise de la baie d’Hudson</text:span></text:p>
      <text:p text:style-name="P4"/>
      <text:p text:style-name="P3">3/ En quelle saison la ville est-elle envahie par les ours polaires?</text:p>
      <text:p text:style-name="P5">La ville est envahie par les ours polaires au début de l’été, en octobre et en novembre. (lignes 1, 2 et 5)</text:p>
      <text:p text:style-name="P5"/>
      <text:p text:style-name="P2">Je relis pour mieux comprendre.</text:p>
      <text:p text:style-name="P1"/>
      <text:p text:style-name="P7">4/ De quoi les ours polaires se nourrissent sur la banquise?</text:p>
      <text:p text:style-name="P5">Les ours polaires se nourrissent de phoques (ligne12)</text:p>
      <text:p text:style-name="P4"/>
      <text:p text:style-name="P3">5/ Complète les phrases suivantes: </text:p>
      <text:p text:style-name="P4"/>
      <text:p text:style-name="P4"><text:span text:style-name="T1">A-En été, les ours manquent de nourriture car </text:span><text:span text:style-name="T3">la banquise fond et ils ne peuvent plus chasser les phoques.</text:span></text:p>
      <text:p text:style-name="P4"/>
      <text:p text:style-name="P4"><text:span text:style-name="T1">B-Les ours se déplacent en ville donc </text:span><text:span text:style-name="T3">les habitants sont en danger et les ours sont capturés.</text:span></text:p>
      <text:p text:style-name="P4"/>
      <text:p text:style-name="P3">6/ Réécris les étapes dans l’ordre chronologique des évènements en utilisant les mots suivants :</text:p>
      <text:p text:style-name="P4"/>
      <text:p text:style-name="P6"><text:span text:style-name="T2">D’abord,</text:span><text:span text:style-name="T1"> un couvre-feu est mis en place. </text:span><text:span text:style-name="T2">Puis,</text:span><text:span text:style-name="T1"> des patrouilles circulent </text:span><text:span text:style-name="T2">et </text:span><text:span text:style-name="T1">des pièges sont installés. </text:span><text:span text:style-name="T2">Ensuite, </text:span><text:span text:style-name="T1">les ours sont endormis et emprisonnés. </text:span><text:span text:style-name="T2">Enfin, quand la glace se reforme, </text:span><text:span text:style-name="T1">les ours sont libérés.</text:span></text:p>
      <text:p text:style-name="P4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24T15:34:07.66</meta:creation-date>
    <meta:document-statistic meta:table-count="0" meta:image-count="0" meta:object-count="0" meta:page-count="2" meta:paragraph-count="16" meta:word-count="211" meta:character-count="1222"/>
    <dc:date>2020-04-24T15:37:41.14</dc:date>
    <dc:creator>sandrine hoareau</dc:creator>
    <meta:editing-duration>PT3M33S</meta:editing-duration>
    <meta:editing-cycles>1</meta:editing-cycles>
    <meta:generator>OpenOffice/4.0.1$Win32 OpenOffice.org_project/401m5$Build-9714</meta:generator>
  </office:meta>
</office:document-meta>
</file>