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rlz MT" svg:font-family="'Curlz MT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25%"/>
      <style:text-properties fo:font-size="12pt" fo:font-weight="bold"/>
    </style:style>
    <style:style style:name="P2" style:family="paragraph" style:parent-style-name="Text_20_body">
      <style:paragraph-properties fo:line-height="125%"/>
      <style:text-properties fo:font-size="12pt"/>
    </style:style>
    <style:style style:name="P3" style:family="paragraph" style:parent-style-name="Text_20_body">
      <style:paragraph-properties fo:line-height="125%"/>
    </style:style>
    <style:style style:name="P4" style:family="paragraph" style:parent-style-name="Text_20_body">
      <style:paragraph-properties fo:line-height="125%"/>
      <style:text-properties style:font-name="Curlz MT" fo:font-size="14pt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line-height="125%"/>
      <style:text-properties fo:font-size="14pt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fo:font-style="italic"/>
    </style:style>
    <style:style style:name="T4" style:family="text">
      <style:text-properties fo:font-weight="bold"/>
    </style:style>
    <style:style style:name="T5" style:family="text">
      <style:text-properties style:font-name="Curlz MT"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 première lecture</text:p>
      <text:p text:style-name="P1">1/ Qu’est-ce qui épouvante Philippe au début de l’histoire?</text:p>
      <text:p text:style-name="P3"><text:span text:style-name="T1">Philippe se fait tirer dessus par un bandit.</text:span></text:p>
      <text:p text:style-name="P1">2/ Explique pourquoi Philippe fonce dans la foule du marché.</text:p>
      <text:p text:style-name="P3"><text:span text:style-name="T1">Il pense que le bandit n’osera pas tirer dans la foule.</text:span></text:p>
      <text:p text:style-name="P3"><text:span text:style-name="T2">3/ </text:span><text:span text:style-name="T3">«Le bandit ne tire plus. Il fait pire.» (lignes 22-23)</text:span></text:p>
      <text:p text:style-name="P3"><text:span text:style-name="T2">Que se passe-t-il à ce moment-là</text:span><text:span text:style-name="T1">? </text:span></text:p>
      <text:p text:style-name="P2">Philippe est poursuivi par le chien-loup du bandit hollandais.</text:p>
      <text:p text:style-name="P2"/>
      <text:p text:style-name="P5"><text:span text:style-name="T5">Je relis pour mieux comprendre.</text:span></text:p>
      <text:p text:style-name="P3"><text:span text:style-name="T2">4/ Remets les phrases dans l’ordre chronologique</text:span></text:p>
      <text:p text:style-name="P3"><text:span text:style-name="T1">1er coup de feu: Il dévale l’escalier Il traverse le jardin.</text:span></text:p>
      <text:p text:style-name="P2">2ème coup de feu: Il fait demi-tour.</text:p>
      <text:p text:style-name="P2">3ème coup de feu:Il traverse la cuisine. Il fonce dans la foule.</text:p>
      <text:p text:style-name="P3"/>
      <text:p text:style-name="P1">5/ Indique qui est représenté par chaque pronom en gras : Philippe (P) ou le Hollandais (H)</text:p>
      <text:p text:style-name="P2">A– <text:span text:style-name="T4">Il </text:span>entend le claquement d’une balle. (lignes1-2)  </text:p>
      <text:p text:style-name="P3"><text:s text:c="5"/><text:span text:style-name="T2">(P) </text:span></text:p>
      <text:p text:style-name="P3"/>
      <text:p text:style-name="P2">B– <text:span text:style-name="T4">Il </text:span>me tire dessus! <text:span text:style-name="T4">Il </text:span>croit que <text:span text:style-name="T4">je </text:span>vais <text:span text:style-name="T4">le </text:span>dénoncer! (ligne 3)</text:p>
      <text:p text:style-name="P3"><text:span text:style-name="T2"><text:s text:c="4"/>(H) <text:s text:c="23"/>(H) <text:s text:c="12"/>(P) <text:s text:c="5"/>(H)</text:span></text:p>
      <text:p text:style-name="P3"/>
      <text:p text:style-name="P2">C-Mais <text:span text:style-name="T4">il </text:span>sait bien que l’autre ne peut pas <text:span text:style-name="T4">l’</text:span>entendre et que de toute façon, <text:span text:style-name="T4">il </text:span>ne <text:span text:style-name="T4">le </text:span>croira jamais. </text:p>
      <text:p text:style-name="P3"><text:span text:style-name="T2"><text:s text:c="12"/>(P) <text:s text:c="48"/>(P) <text:s text:c="47"/>(H) <text:s text:c="2"/>(P) </text:span></text:p>
      <text:p text:style-name="P1"/>
      <text:p text:style-name="P1">6/ Que veut dire l’expression « un peu de sang-froid » (ligne8)?</text:p>
      <text:p text:style-name="P2">L’expression «un peu de sang-froid» signifie un peu de courage, de calme et de cran.</text:p>
      <text:p text:style-name="P3"/>
      <text:p text:style-name="P1">7/ Fais la liste des dangers auxquels Philippe a échappé.</text:p>
      <text:p text:style-name="P2">Philippe a échappé à trois tirs de balles et à un chien féroc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rlz MT" svg:font-family="'Curlz MT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hoareau</meta:initial-creator>
    <meta:creation-date>2020-04-17T10:46:34.03</meta:creation-date>
    <meta:document-statistic meta:table-count="0" meta:image-count="0" meta:object-count="0" meta:page-count="1" meta:paragraph-count="24" meta:word-count="227" meta:character-count="1401"/>
    <dc:date>2020-04-17T10:51:24.59</dc:date>
    <dc:creator>sandrine hoareau</dc:creator>
    <meta:editing-duration>PT4M51S</meta:editing-duration>
    <meta:editing-cycles>1</meta:editing-cycles>
    <meta:generator>OpenOffice/4.0.1$Win32 OpenOffice.org_project/401m5$Build-9714</meta:generator>
  </office:meta>
</office:document-meta>
</file>