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rlz MT" svg:font-family="'Curlz MT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urlz MT" fo:font-size="14pt" style:text-underline-style="solid" style:text-underline-width="auto" style:text-underline-color="font-color" fo:font-weight="bold"/>
    </style:style>
    <style:style style:name="P2" style:family="paragraph" style:parent-style-name="Text_20_body">
      <style:paragraph-properties fo:line-height="125%"/>
      <style:text-properties fo:font-size="14pt" fo:font-weight="bold"/>
    </style:style>
    <style:style style:name="P3" style:family="paragraph" style:parent-style-name="Text_20_body">
      <style:paragraph-properties fo:line-height="125%"/>
      <style:text-properties fo:font-size="14pt"/>
    </style:style>
    <style:style style:name="P4" style:family="paragraph" style:parent-style-name="Text_20_body">
      <style:paragraph-properties fo:line-height="125%"/>
    </style:style>
    <style:style style:name="P5" style:family="paragraph" style:parent-style-name="Text_20_body">
      <style:paragraph-properties fo:line-height="125%"/>
      <style:text-properties fo:color="#ff3333"/>
    </style:style>
    <style:style style:name="P6" style:family="paragraph" style:parent-style-name="Text_20_body">
      <style:paragraph-properties fo:margin-top="0cm" fo:margin-bottom="0.071cm" fo:line-height="125%"/>
      <style:text-properties fo:font-size="14pt" fo:font-weight="bold"/>
    </style:style>
    <style:style style:name="P7" style:family="paragraph" style:parent-style-name="Text_20_body">
      <style:paragraph-properties fo:margin-top="0cm" fo:margin-bottom="0.071cm" fo:line-height="125%"/>
      <style:text-properties fo:color="#ff3333" fo:font-size="14pt"/>
    </style:style>
    <style:style style:name="P8" style:family="paragraph" style:parent-style-name="Text_20_body">
      <style:paragraph-properties fo:margin-top="0.071cm" fo:margin-bottom="0.212cm" fo:line-height="125%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style="italic"/>
    </style:style>
    <style:style style:name="T4" style:family="text">
      <style:text-properties fo:font-size="14pt" fo:font-style="italic" fo:font-weight="bold"/>
    </style:style>
    <style:style style:name="T5" style:family="text">
      <style:text-properties fo:font-style="italic"/>
    </style:style>
    <style:style style:name="T6" style:family="text">
      <style:text-properties fo:color="#ff3333"/>
    </style:style>
    <style:style style:name="T7" style:family="text">
      <style:text-properties fo:color="#ff3333"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 première lecture</text:p>
      <text:p text:style-name="P1"/>
      <text:p text:style-name="P2">1/ Entoure les personnages qui parlent dans l’extrait.</text:p>
      <text:p text:style-name="P3">La Fée des pluies <text:tab/><text:tab/><text:span text:style-name="T6">Mère Lune</text:span><text:tab/><text:tab/><text:span text:style-name="T6"> le père</text:span><text:tab/><text:tab/><text:span text:style-name="T6">Yatiri</text:span></text:p>
      <text:p text:style-name="P3">le Génie des océans<text:tab/> <text:span text:style-name="T6">la mère </text:span><text:tab/><text:tab/> le Génie des forêts</text:p>
      <text:p text:style-name="P4"> </text:p>
      <text:p text:style-name="P2">2/ Recopie tous les mots du texte qui te permettent de savoir que cette histoire se déroule au Chili, en Amérique du Sud</text:p>
      <text:p text:style-name="P5"><text:span text:style-name="T1">condors, lamas, ponchos,</text:span></text:p>
      <text:p text:style-name="P5"><text:span text:style-name="T1"/></text:p>
      <text:p text:style-name="P1">Je relis pour mieux comprendre.</text:p>
      <text:p text:style-name="P1"/>
      <text:p text:style-name="P6">3/A partir de quel mot est formé le mot sécheresse?</text:p>
      <text:p text:style-name="P7">Le mot « sècheresse » est formé à partir du mot sec (sèche au féminin)</text:p>
      <text:p text:style-name="P6">Explique avec tes mots ce que veut dire «  la sécheresse ».</text:p>
      <text:p text:style-name="P7">La sècheresse correspond à un manque d'eau. Il ne pleut plus.</text:p>
      <text:p text:style-name="P4"/>
      <text:p text:style-name="P2">4/ Complète les phrases suivantes </text:p>
      <text:p text:style-name="P3">A– La famille de Yatiri doit quitter la prairie parce qu'<text:span text:style-name="T6">ils ne pourront pas survivre dans un désert.</text:span></text:p>
      <text:p text:style-name="P8"><text:span text:style-name="T1">B– La Fée des pluies est partie parce qu'</text:span><text:span text:style-name="T7">elle est amoureuse du Génie des Forêts.</text:span></text:p>
      <text:p text:style-name="P8"><text:span text:style-name="T7"/></text:p>
      <text:p text:style-name="P4"><text:span text:style-name="T2">5/ </text:span><text:span text:style-name="T3">«Mais alors, que pouvons-nous faire? </text:span><text:span text:style-name="T4">se lamenta </text:span><text:span text:style-name="T3">Yatiri.» (ligne 28) </text:span></text:p>
      <text:p text:style-name="P2">Entoure le verbe qui n’a pas le même sens que <text:span text:style-name="T5">se lamenter.</text:span></text:p>
      <text:p text:style-name="P4"><text:tab/> <text:span text:style-name="T1">Gémir<text:tab/> se plaindre <text:tab/><text:tab/> se désoler <text:tab/><text:tab/></text:span><text:span text:style-name="T7">se demander</text:span></text:p>
      <text:p text:style-name="P4"/>
      <text:p text:style-name="P4"><text:span text:style-name="T2">6/ </text:span><text:span text:style-name="T3">«La gorge serrée, le petit Indien rentra se coucher.» (ligne30)</text:span></text:p>
      <text:p text:style-name="P2">D’après toi, pourquoi Yatiri a-t-il la gorge serrée?</text:p>
      <text:p text:style-name="P5"><text:span text:style-name="T1">Il est triste car il ne veut pas quitter sa région.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rlz MT" svg:font-family="'Curlz MT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ine hoareau</meta:initial-creator>
    <meta:creation-date>2020-04-03T15:46:54.76</meta:creation-date>
    <meta:document-statistic meta:table-count="0" meta:image-count="0" meta:object-count="0" meta:page-count="2" meta:paragraph-count="21" meta:word-count="207" meta:character-count="1149"/>
    <dc:date>2020-04-03T15:57:46.98</dc:date>
    <dc:creator>sandrine hoareau</dc:creator>
    <meta:editing-duration>PT10M52S</meta:editing-duration>
    <meta:editing-cycles>1</meta:editing-cycles>
    <meta:generator>OpenOffice/4.0.1$Win32 OpenOffice.org_project/401m5$Build-9714</meta:generator>
  </office:meta>
</office:document-meta>
</file>